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9.07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INVENTARIO_20_2016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rotation-align="none"/>
    </style:style>
    <style:style style:name="ce4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VENTARIO 2016 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eferencia</text:p>
          </table:table-cell>
          <table:table-cell table:style-name="ce1" office:value-type="string" calcext:value-type="string">
            <text:p>Nº Inv.</text:p>
          </table:table-cell>
          <table:table-cell table:style-name="ce1" office:value-type="string" calcext:value-type="string">
            <text:p>Cód. Prov</text:p>
          </table:table-cell>
          <table:table-cell table:style-name="ce1" office:value-type="string" calcext:value-type="string">
            <text:p>Cód. Mun</text:p>
          </table:table-cell>
          <table:table-cell office:value-type="string" calcext:value-type="string">
            <text:p>Descripción</text:p>
          </table:table-cell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Fec.Adquis.</text:p>
          </table:table-cell>
          <table:table-cell table:style-name="ce1" office:value-type="string" calcext:value-type="string">
            <text:p>Forma Adquis.</text:p>
          </table:table-cell>
          <table:table-cell table:style-name="ce1" office:value-type="string" calcext:value-type="string">
            <text:p>Situación</text:p>
          </table:table-cell>
          <table:table-cell table:style-name="ce1" office:value-type="string" calcext:value-type="string">
            <text:p>Terrenos V.Ctble.</text:p>
          </table:table-cell>
          <table:table-cell table:style-name="ce1" office:value-type="string" calcext:value-type="string">
            <text:p>Mejoras V.Ctble.</text:p>
          </table:table-cell>
          <table:table-cell table:style-name="ce1" office:value-type="string" calcext:value-type="string">
            <text:p>Edificios V.Ctble.</text:p>
          </table:table-cell>
          <table:table-cell table:style-name="ce1" office:value-type="string" calcext:value-type="string">
            <text:p>Viales V.Ctble.</text:p>
          </table:table-cell>
          <table:table-cell table:style-name="ce1" office:value-type="string" calcext:value-type="string">
            <text:p>Terrenos V.Neto</text:p>
          </table:table-cell>
          <table:table-cell table:style-name="ce1" office:value-type="string" calcext:value-type="string">
            <text:p>Mejoras V.Neto</text:p>
          </table:table-cell>
          <table:table-cell table:style-name="ce1" office:value-type="string" calcext:value-type="string">
            <text:p>Edificios V.Neto</text:p>
          </table:table-cell>
          <table:table-cell table:style-name="ce1" office:value-type="string" calcext:value-type="string">
            <text:p>Viales V.Ne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Borr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Protocolo</text:p>
          </table:table-cell>
          <table:table-cell table:style-name="ce1" office:value-type="string" calcext:value-type="string">
            <text:p>Subparcela</text:p>
          </table:table-cell>
          <table:table-cell table:style-name="ce1" office:value-type="string" calcext:value-type="string">
            <text:p>Superficie T.</text:p>
          </table:table-cell>
          <table:table-cell table:style-name="ce1" office:value-type="string" calcext:value-type="string">
            <text:p>Subepígraf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----------</text:p>
          </table:table-cell>
          <table:table-cell table:style-name="ce1" office:value-type="string" calcext:value-type="string">
            <text:p>-------</text:p>
          </table:table-cell>
          <table:table-cell table:style-name="ce1" office:value-type="string" calcext:value-type="string">
            <text:p>---------</text:p>
          </table:table-cell>
          <table:table-cell table:style-name="ce1" office:value-type="string" calcext:value-type="string">
            <text:p>--------</text:p>
          </table:table-cell>
          <table:table-cell office:value-type="string" calcext:value-type="string">
            <text:p>----------------------------------------------------------------------------------------------------</text:p>
          </table:table-cell>
          <table:table-cell table:style-name="ce1" office:value-type="string" calcext:value-type="string">
            <text:p>------------------------------</text:p>
          </table:table-cell>
          <table:table-cell table:style-name="ce1" office:value-type="string" calcext:value-type="string">
            <text:p>-----------</text:p>
          </table:table-cell>
          <table:table-cell table:style-name="ce1" office:value-type="string" calcext:value-type="string">
            <text:p>-----------------------------------</text:p>
          </table:table-cell>
          <table:table-cell table:style-name="ce1" office:value-type="string" calcext:value-type="string">
            <text:p>----------------------------------------------------------------------------------------------------</text:p>
          </table:table-cell>
          <table:table-cell table:style-name="ce1" office:value-type="string" calcext:value-type="string">
            <text:p>-----------------</text:p>
          </table:table-cell>
          <table:table-cell table:style-name="ce1" office:value-type="string" calcext:value-type="string">
            <text:p>----------------</text:p>
          </table:table-cell>
          <table:table-cell table:style-name="ce1" office:value-type="string" calcext:value-type="string">
            <text:p>------------------</text:p>
          </table:table-cell>
          <table:table-cell table:number-columns-repeated="2" table:style-name="ce1" office:value-type="string" calcext:value-type="string">
            <text:p>---------------</text:p>
          </table:table-cell>
          <table:table-cell table:style-name="ce1" office:value-type="string" calcext:value-type="string">
            <text:p>--------------</text:p>
          </table:table-cell>
          <table:table-cell table:style-name="ce1" office:value-type="string" calcext:value-type="string">
            <text:p>----------------</text:p>
          </table:table-cell>
          <table:table-cell table:style-name="ce1" office:value-type="string" calcext:value-type="string">
            <text:p>-------------</text:p>
          </table:table-cell>
          <table:table-cell table:number-columns-repeated="2" table:style-name="ce1" office:value-type="string" calcext:value-type="string">
            <text:p>------------------------------</text:p>
          </table:table-cell>
          <table:table-cell table:style-name="ce1" office:value-type="string" calcext:value-type="string">
            <text:p>-------</text:p>
          </table:table-cell>
          <table:table-cell table:number-columns-repeated="2" table:style-name="ce1" office:value-type="string" calcext:value-type="string">
            <text:p>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ce1" office:value-type="string" calcext:value-type="string">
            <text:p>--------------------</text:p>
          </table:table-cell>
          <table:table-cell table:style-name="ce1" office:value-type="string" calcext:value-type="string">
            <text:p>------------------------------</text:p>
          </table:table-cell>
          <table:table-cell table:style-name="ce1" office:value-type="string" calcext:value-type="string">
            <text:p>-----------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1</text:p>
          </table:table-cell>
          <table:table-cell table:style-name="ce1" office:value-type="string" calcext:value-type="string">
            <text:p>1-100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A CASA CABILD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26-12-10" calcext:value-type="date">
            <text:p>10/12/192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LEÓN Y CASTILLO, 6</text:p>
          </table:table-cell>
          <table:table-cell table:style-name="ce1" office:value-type="float" office:value="766.41" calcext:value-type="float">
            <text:p>766,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66.41" calcext:value-type="float">
            <text:p>766,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504-1926</text:p>
          </table:table-cell>
          <table:table-cell table:style-name="ce1" office:value-type="string" calcext:value-type="string">
            <text:p>1741701FT4014S0001WR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1</text:p>
          </table:table-cell>
          <table:table-cell table:style-name="ce1" office:value-type="string" calcext:value-type="string">
            <text:p>1-300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A CASA CABILDO URBANA - LA CASA AMARILL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26-12-16" calcext:value-type="date">
            <text:p>16/12/1926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CALLE LEÓN Y CASTILLO, 6</text:p>
          </table:table-cell>
          <table:table-cell table:style-name="ce1" office:value-type="float" office:value="766.41" calcext:value-type="float">
            <text:p>766,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66.41" calcext:value-type="float">
            <text:p>766,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2</text:p>
          </table:table-cell>
          <table:table-cell table:style-name="ce1" office:value-type="string" calcext:value-type="string">
            <text:p>1-100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OLAR EN ARRIETA (ANTIGUO EDIFICIO EN PLAYA DE ARRIETA).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31-04-30" calcext:value-type="date">
            <text:p>30/04/193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ENCUENTRA CERCANO AL MUELLE DE ARRIETA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9.02" calcext:value-type="float">
            <text:p>9,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ARRIET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0035002FT5203N0001AB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4</text:p>
          </table:table-cell>
          <table:table-cell table:style-name="ce1" office:value-type="string" calcext:value-type="string">
            <text:p>1-100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ENTRO SECUNDARIO DE HIGIENE RURAL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35-04-01" calcext:value-type="date">
            <text:p>01/04/193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VDA. COLL , 5 - MARINA DE ARRECIFE, FRENTE AL PUENTE DE LAS BOLAS</text:p>
          </table:table-cell>
          <table:table-cell table:style-name="ce1" office:value-type="float" office:value="48.08" calcext:value-type="float">
            <text:p>48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8.08" calcext:value-type="float">
            <text:p>48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317-1936</text:p>
          </table:table-cell>
          <table:table-cell table:style-name="ce1" office:value-type="string" calcext:value-type="string">
            <text:p>1741304DS4014S0001DO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-00004</text:p>
          </table:table-cell>
          <table:table-cell table:style-name="ce2" office:value-type="string" calcext:value-type="string">
            <text:p>1-3000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ENTRO SECUNDARIO DE HIGIENE RURAL URBANA</text:p>
          </table:table-cell>
          <table:table-cell table:style-name="ce2" office:value-type="string" calcext:value-type="string">
            <text:p>PROPIO</text:p>
          </table:table-cell>
          <table:table-cell table:style-name="ce4" office:value-type="date" office:date-value="1935-04-01" calcext:value-type="date">
            <text:p>01/04/1935</text:p>
          </table:table-cell>
          <table:table-cell table:style-name="ce2" office:value-type="string" calcext:value-type="string">
            <text:p>POR CONSTRUCCIÓN</text:p>
          </table:table-cell>
          <table:table-cell table:style-name="ce2" office:value-type="string" calcext:value-type="string">
            <text:p>AVDA. COLL , 5 - MARINA DE ARRECIFE, FRENTE AL PUENTE DE LAS BOLAS</text:p>
          </table:table-cell>
          <table:table-cell table:style-name="ce2" office:value-type="float" office:value="48.08" calcext:value-type="float">
            <text:p>48,0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48.08" calcext:value-type="float">
            <text:p>48,0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EL CASC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office:value-type="string" calcext:value-type="string">
            <text:p>E</text:p>
          </table:table-cell>
          <table:table-cell table:style-name="ce2" table:number-columns-repeated="999"/>
        </table:table-row>
        <table:table-row table:style-name="ro1">
          <table:table-cell table:style-name="ce1" office:value-type="string" calcext:value-type="string">
            <text:p>1-00005</text:p>
          </table:table-cell>
          <table:table-cell table:style-name="ce1" office:value-type="string" calcext:value-type="string">
            <text:p>1-100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EN CALLE LEÓN Y CASTILLO (DONDE LLAMAN CERCADOS VIEJOS)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0-01-25" calcext:value-type="date">
            <text:p>25/01/194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TÁ EN LA CALLE LEÓN Y CASTILLO NÚMERO <text:s/>124</text:p>
          </table:table-cell>
          <table:table-cell table:style-name="ce1" office:value-type="float" office:value="6.01" calcext:value-type="float">
            <text:p>6,0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.01" calcext:value-type="float">
            <text:p>6,0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VALTERR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169813DS4014N0001BQ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7</text:p>
          </table:table-cell>
          <table:table-cell table:style-name="ce1" office:value-type="string" calcext:value-type="string">
            <text:p>1-100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ATIO DEL INSTITUTO AGUSTÍN ESPINOSA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3-07-29" calcext:value-type="date">
            <text:p>29/07/194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CANALEJAS nº 34</text:p>
          </table:table-cell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227/1943</text:p>
          </table:table-cell>
          <table:table-cell table:style-name="ce1" office:value-type="string" calcext:value-type="string">
            <text:p>1141801DS4014S0001IO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7</text:p>
          </table:table-cell>
          <table:table-cell table:style-name="ce1" office:value-type="string" calcext:value-type="string">
            <text:p>1-300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ATIO DEL INSTITUTO AGUSTÍN ESPINOSA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3-07-29" calcext:value-type="date">
            <text:p>29/07/1943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CALLE CANALEJAS nº 34</text:p>
          </table:table-cell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float" office:value="87.15" calcext:value-type="float">
            <text:p>87,15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8</text:p>
          </table:table-cell>
          <table:table-cell table:style-name="ce1" office:value-type="string" calcext:value-type="string">
            <text:p>1-100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HOSPITAL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5-11-13" calcext:value-type="date">
            <text:p>13/11/194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PARTE DE LA MANZANA ENTRE LAS CALLES JUAN DE QUESADA, LA AÑAZA, EXTREMADURA Y LA MERCEDES</text:p>
          </table:table-cell>
          <table:table-cell table:style-name="ce5" office:value-type="float" office:value="13494.22" calcext:value-type="float">
            <text:p>13.494,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5" office:value-type="float" office:value="13494.22" calcext:value-type="float">
            <text:p>13.494,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VALTERR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409 / 1945</text:p>
          </table:table-cell>
          <table:table-cell table:style-name="ce1" office:value-type="string" calcext:value-type="string">
            <text:p>2147107DS4024N0001IT</text:p>
          </table:table-cell>
          <table:table-cell table:style-name="ce1" office:value-type="float" office:value="5850" calcext:value-type="float">
            <text:p>58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8</text:p>
          </table:table-cell>
          <table:table-cell table:style-name="ce1" office:value-type="string" calcext:value-type="string">
            <text:p>1-300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HOSPITAL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5-11-13" calcext:value-type="date">
            <text:p>13/11/1945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PARTE DE LA MANZANA ENTRE LAS CALLES JUAN DE QUESADA, LA AÑAZA, EXTREMADURA Y LA MERCEDES</text:p>
          </table:table-cell>
          <table:table-cell table:style-name="ce5" office:value-type="float" office:value="13494.22" calcext:value-type="float">
            <text:p>13.494,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5" office:value-type="float" office:value="13494.22" calcext:value-type="float">
            <text:p>13.494,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VALTERR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09</text:p>
          </table:table-cell>
          <table:table-cell table:style-name="ce1" office:value-type="string" calcext:value-type="string">
            <text:p>1-100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ARDINES DEL HOSPITAL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5-11-30" calcext:value-type="date">
            <text:p>30/11/194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PARTE DE LA MANZANA ENTRE LAS CALLES JUAN DE QUESADA, LA AÑAZA, EXTREMADURA Y LA MERCEDES</text:p>
          </table:table-cell>
          <table:table-cell table:style-name="ce1" office:value-type="float" office:value="68.12" calcext:value-type="float">
            <text:p>68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8.12" calcext:value-type="float">
            <text:p>68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VALTERR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439 / 1945</text:p>
          </table:table-cell>
          <table:table-cell table:style-name="ce1" office:value-type="string" calcext:value-type="string">
            <text:p>2147107DS4024N0001IT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0</text:p>
          </table:table-cell>
          <table:table-cell table:style-name="ce1" office:value-type="string" calcext:value-type="string">
            <text:p>1-100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LJIBE DEL ROMPIMIENT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5-11-06" calcext:value-type="date">
            <text:p>06/11/194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MPLIA ZONA CON ALJIBE EN LO QUE HOY ES EL HOSPITA JOSÉ MOLINA OROSA, LA ITV, EL C.E.O. ARGANA, ETC.</text:p>
          </table:table-cell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399 / 1945</text:p>
          </table:table-cell>
          <table:table-cell table:style-name="ce1" office:value-type="string" calcext:value-type="string">
            <text:p>9858906DS3095N0001FG</text:p>
          </table:table-cell>
          <table:table-cell table:style-name="ce1" office:value-type="float" office:value="60487" calcext:value-type="float">
            <text:p>6048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0</text:p>
          </table:table-cell>
          <table:table-cell table:style-name="ce1" office:value-type="string" calcext:value-type="string">
            <text:p>1-300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LJIBE DEL ROMPIMIENTO URBAN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45-11-06" calcext:value-type="date">
            <text:p>06/11/1945</text:p>
          </table:table-cell>
          <table:table-cell/>
          <table:table-cell table:style-name="ce1" office:value-type="string" calcext:value-type="string">
            <text:p>AMPLIA ZONA CON ALJIBE EN LO QUE HOY ES EL HOSPITA JOSÉ MOLINA OROSA, LA ITV, EL C.E.O. ARGANA, ETC.</text:p>
          </table:table-cell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1</text:p>
          </table:table-cell>
          <table:table-cell table:style-name="ce1" office:value-type="string" calcext:value-type="string">
            <text:p>1-100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LJIBE GRANDE DEL CABILD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8-08-11" calcext:value-type="date">
            <text:p>11/08/194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ALCALDE GINÉS DE LA HOZ Nº 28 </text:p>
          </table:table-cell>
          <table:table-cell table:style-name="ce1" office:value-type="float" office:value="216.3" calcext:value-type="float">
            <text:p>216,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16.3" calcext:value-type="float">
            <text:p>216,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1048601DS4014N0001BQ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1</text:p>
          </table:table-cell>
          <table:table-cell table:style-name="ce1" office:value-type="string" calcext:value-type="string">
            <text:p>1-300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PROPIO</text:p>
          </table:table-cell>
          <table:table-cell table:style-name="ce3" office:value-type="date" office:date-value="1948-08-11" calcext:value-type="date">
            <text:p>11/08/1948</text:p>
          </table:table-cell>
          <table:table-cell/>
          <table:table-cell table:style-name="ce1" office:value-type="string" calcext:value-type="string">
            <text:p>CALLE ALCALDE GINÉS DE LA HOZ Nº 28 </text:p>
          </table:table-cell>
          <table:table-cell table:style-name="ce1" office:value-type="float" office:value="216.3" calcext:value-type="float">
            <text:p>216,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16.3" calcext:value-type="float">
            <text:p>216,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2</text:p>
          </table:table-cell>
          <table:table-cell table:style-name="ce1" office:value-type="string" calcext:value-type="string">
            <text:p>1-302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IBLIOTECA INSULAR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03-30" calcext:value-type="date">
            <text:p>30/03/200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NTRE CALLES ALCALDE GINÉS DE LA HOZ, MEDULAR Y ÓSCAR ROMERO</text:p>
          </table:table-cell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845020.68" calcext:value-type="float">
            <text:p>5.845.020,68</text:p>
          </table:table-cell>
          <table:table-cell/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168165.3" calcext:value-type="float">
            <text:p>5.168.165,3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2</text:p>
          </table:table-cell>
          <table:table-cell table:style-name="ce1" office:value-type="string" calcext:value-type="string">
            <text:p>1-100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OMPLEJO POLIDEPORTIV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8-08-11" calcext:value-type="date">
            <text:p>11/08/194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TRE CALLES ALCALDE GINÉS DE LA HOZ, MEDULAR Y ÓSCAR ROMERO</text:p>
          </table:table-cell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845020.68" calcext:value-type="float">
            <text:p>5.845.020,68</text:p>
          </table:table-cell>
          <table:table-cell/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168165.3" calcext:value-type="float">
            <text:p>5.168.165,3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347 / 1948</text:p>
          </table:table-cell>
          <table:table-cell table:style-name="ce1" office:value-type="string" calcext:value-type="string">
            <text:p>0951903DS4005S0001AX</text:p>
          </table:table-cell>
          <table:table-cell table:style-name="ce1" office:value-type="string" calcext:value-type="string">
            <text:p>34397.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2</text:p>
          </table:table-cell>
          <table:table-cell table:style-name="ce1" office:value-type="string" calcext:value-type="string">
            <text:p>1-300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OMPLEJO POLIDEPORTIV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8-10-11" calcext:value-type="date">
            <text:p>11/10/1948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NTRE CALLES ALCALDE GINÉS DE LA HOZ, MEDULAR Y ÓSCAR ROMERO</text:p>
          </table:table-cell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845020.68" calcext:value-type="float">
            <text:p>5.845.020,68</text:p>
          </table:table-cell>
          <table:table-cell/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168165.3" calcext:value-type="float">
            <text:p>5.168.165,3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2</text:p>
          </table:table-cell>
          <table:table-cell table:style-name="ce1" office:value-type="string" calcext:value-type="string">
            <text:p>1-302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EATRO INSULAR (POLIVALENTE).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8-12-01" calcext:value-type="date">
            <text:p>01/12/2008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NTRE CALLES ALCALDE GINÉS DE LA HOZ, MEDULAR Y ÓSCAR ROMERO</text:p>
          </table:table-cell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845020.68" calcext:value-type="float">
            <text:p>5.845.020,68</text:p>
          </table:table-cell>
          <table:table-cell/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168165.3" calcext:value-type="float">
            <text:p>5.168.165,3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2</text:p>
          </table:table-cell>
          <table:table-cell table:style-name="ce1" office:value-type="string" calcext:value-type="string">
            <text:p>1-302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ENTRO INSULAR DE ENSEÑANZAS MUSICALES (CONSERVATORIO).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5-31" calcext:value-type="date">
            <text:p>31/05/1991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NTRE CALLES ALCALDE GINÉS DE LA HOZ, MEDULAR Y ÓSCAR ROMERO</text:p>
          </table:table-cell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845020.68" calcext:value-type="float">
            <text:p>5.845.020,68</text:p>
          </table:table-cell>
          <table:table-cell/>
          <table:table-cell table:style-name="ce1" office:value-type="float" office:value="216.36" calcext:value-type="float">
            <text:p>216,3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5168165.3" calcext:value-type="float">
            <text:p>5.168.165,3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3</text:p>
          </table:table-cell>
          <table:table-cell table:style-name="ce1" office:value-type="string" calcext:value-type="string">
            <text:p>1-100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OLAR EN MARAMOYA SUERTE DE TIERR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0-12-16" calcext:value-type="date">
            <text:p>16/12/195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TIERRA CON ALJIBE EN MARAMOYA DELANTE DE TIMBAYBA</text:p>
          </table:table-cell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YU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1747501FT3114N0001QS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3</text:p>
          </table:table-cell>
          <table:table-cell table:style-name="ce1" office:value-type="string" calcext:value-type="string">
            <text:p>1-300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ALJIBE DE MARAMOYA SUERTE DE TIERR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0-12-16" calcext:value-type="date">
            <text:p>16/12/1950</text:p>
          </table:table-cell>
          <table:table-cell/>
          <table:table-cell table:style-name="ce1" office:value-type="string" calcext:value-type="string">
            <text:p>TIERRA CON ALJIBE EN MARAMOYA DELANTE DE TIMBAYBA</text:p>
          </table:table-cell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YU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4</text:p>
          </table:table-cell>
          <table:table-cell table:style-name="ce1" office:value-type="string" calcext:value-type="string">
            <text:p>1-100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ARAMOYA SUERTE DE TIERR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1-07-19" calcext:value-type="date">
            <text:p>19/07/195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UGAR LLAMADO MARAMOYA</text:p>
          </table:table-cell>
          <table:table-cell table:style-name="ce1" office:value-type="float" office:value="162.27" calcext:value-type="float">
            <text:p>162,27</text:p>
          </table:table-cell>
          <table:table-cell/>
          <table:table-cell table:style-name="ce1" office:value-type="float" office:value="162.27" calcext:value-type="float">
            <text:p>162,27</text:p>
          </table:table-cell>
          <table:table-cell/>
          <table:table-cell table:style-name="ce1" office:value-type="float" office:value="162.27" calcext:value-type="float">
            <text:p>162,27</text:p>
          </table:table-cell>
          <table:table-cell table:number-columns-repeated="3"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YU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1847901FT3114N0001OS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6</text:p>
          </table:table-cell>
          <table:table-cell table:style-name="ce1" office:value-type="string" calcext:value-type="string">
            <text:p>1-100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VIVERO FORESTAL - ACTUAL PARQUE MÓVIL DE MANEJE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5-01-08" calcext:value-type="date">
            <text:p>08/01/195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ANEJE, FORMA EL PARQUE MÓVIL Y SEGURIDAD Y EMERGENCIAS</text:p>
          </table:table-cell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25 / 1955</text:p>
          </table:table-cell>
          <table:table-cell table:style-name="ce1" office:value-type="string" calcext:value-type="string">
            <text:p>0163902DS4006S0001LH</text:p>
          </table:table-cell>
          <table:table-cell table:style-name="ce1" office:value-type="float" office:value="27390" calcext:value-type="float">
            <text:p>2739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6</text:p>
          </table:table-cell>
          <table:table-cell table:style-name="ce1" office:value-type="string" calcext:value-type="string">
            <text:p>1-302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S DEL PARQUE MÓVIL DEL CABILDO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5-01-08" calcext:value-type="date">
            <text:p>08/01/1955</text:p>
          </table:table-cell>
          <table:table-cell/>
          <table:table-cell table:style-name="ce1" office:value-type="string" calcext:value-type="string">
            <text:p>MANEJE, FORMA EL PARQUE MÓVIL Y SEGURIDAD Y EMERGENCIAS</text:p>
          </table:table-cell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6.06" calcext:value-type="float">
            <text:p>36,0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7</text:p>
          </table:table-cell>
          <table:table-cell table:style-name="ce1" office:value-type="string" calcext:value-type="string">
            <text:p>1-300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ALJIBE DEL CABILDO EN LA TIÑOSA SUERTE DE TIERR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5-07-11" calcext:value-type="date">
            <text:p>11/07/1955</text:p>
          </table:table-cell>
          <table:table-cell/>
          <table:table-cell table:style-name="ce1" office:value-type="string" calcext:value-type="string">
            <text:p>LOS MOJONES - PUERTO DEL CARMEN</text:p>
          </table:table-cell>
          <table:table-cell table:style-name="ce5" office:value-type="float" office:value="1745.94" calcext:value-type="float">
            <text:p>1.745,94</text:p>
          </table:table-cell>
          <table:table-cell/>
          <table:table-cell table:style-name="ce5" office:value-type="float" office:value="1745.94" calcext:value-type="float">
            <text:p>1.745,94</text:p>
          </table:table-cell>
          <table:table-cell/>
          <table:table-cell table:style-name="ce5" office:value-type="float" office:value="1745.94" calcext:value-type="float">
            <text:p>1.745,94</text:p>
          </table:table-cell>
          <table:table-cell/>
          <table:table-cell table:style-name="ce5" office:value-type="float" office:value="1745.94" calcext:value-type="float">
            <text:p>1.745,94</text:p>
          </table:table-cell>
          <table:table-cell/>
          <table:table-cell table:style-name="ce1" office:value-type="string" calcext:value-type="string">
            <text:p>TIAS</text:p>
          </table:table-cell>
          <table:table-cell table:style-name="ce1" office:value-type="string" calcext:value-type="string">
            <text:p>PUERTO DEL CARMEN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7</text:p>
          </table:table-cell>
          <table:table-cell table:style-name="ce1" office:value-type="string" calcext:value-type="string">
            <text:p>1-100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ALJIBE DEL CABILDO EN LA TIÑOSA SUERTE DE TIERR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5-07-11" calcext:value-type="date">
            <text:p>11/07/195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OS MOJONES - PUERTO DEL CARMEN</text:p>
          </table:table-cell>
          <table:table-cell table:style-name="ce5" office:value-type="float" office:value="1745.94" calcext:value-type="float">
            <text:p>1.745,94</text:p>
          </table:table-cell>
          <table:table-cell/>
          <table:table-cell table:style-name="ce5" office:value-type="float" office:value="1745.94" calcext:value-type="float">
            <text:p>1.745,94</text:p>
          </table:table-cell>
          <table:table-cell/>
          <table:table-cell table:style-name="ce5" office:value-type="float" office:value="1745.94" calcext:value-type="float">
            <text:p>1.745,94</text:p>
          </table:table-cell>
          <table:table-cell/>
          <table:table-cell table:style-name="ce5" office:value-type="float" office:value="1745.94" calcext:value-type="float">
            <text:p>1.745,94</text:p>
          </table:table-cell>
          <table:table-cell/>
          <table:table-cell table:style-name="ce1" office:value-type="string" calcext:value-type="string">
            <text:p>TIAS</text:p>
          </table:table-cell>
          <table:table-cell table:style-name="ce1" office:value-type="string" calcext:value-type="string">
            <text:p>PUERTO DEL CARME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0001007FT3000S0001MS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8</text:p>
          </table:table-cell>
          <table:table-cell table:style-name="ce1" office:value-type="string" calcext:value-type="string">
            <text:p>1-100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EN LA CALLE TRIANA DE ARRECIFE - OFICINAS DE INALSA URBAN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55-12-21" calcext:value-type="date">
            <text:p>21/12/195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TRIANA DE ARRECIFE</text:p>
          </table:table-cell>
          <table:table-cell table:style-name="ce1" office:value-type="float" office:value="300.51" calcext:value-type="float">
            <text:p>300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00.51" calcext:value-type="float">
            <text:p>300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943414DS4004S0001GT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8</text:p>
          </table:table-cell>
          <table:table-cell table:style-name="ce1" office:value-type="string" calcext:value-type="string">
            <text:p>1-300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CALLE TRIANA OFICINA CENTROS ARTE CULTURA Y TURISMO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5-12-21" calcext:value-type="date">
            <text:p>21/12/1955</text:p>
          </table:table-cell>
          <table:table-cell/>
          <table:table-cell table:style-name="ce1" office:value-type="string" calcext:value-type="string">
            <text:p>CALLE TRIANA DE ARRECIFE</text:p>
          </table:table-cell>
          <table:table-cell table:style-name="ce1" office:value-type="float" office:value="300.51" calcext:value-type="float">
            <text:p>300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00.51" calcext:value-type="float">
            <text:p>300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19</text:p>
          </table:table-cell>
          <table:table-cell table:style-name="ce1" office:value-type="string" calcext:value-type="string">
            <text:p>1-100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UERTE DE TIERRA EN LA POTRICA, CALDERA EL CUCHILLO -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7-08-28" calcext:value-type="date">
            <text:p>28/08/195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ITUADA EN LA PARTE CENTRO IZQUIERDA DE LA CALDERA DE EL CUCHILLO, TINAJO</text:p>
          </table:table-cell>
          <table:table-cell table:style-name="ce1" office:value-type="float" office:value="6.01" calcext:value-type="float">
            <text:p>6,0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.01" calcext:value-type="float">
            <text:p>6,0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SEMINADO EL CUCHILL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5029A008000590000HP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0</text:p>
          </table:table-cell>
          <table:table-cell table:style-name="ce1" office:value-type="string" calcext:value-type="string">
            <text:p>1-100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UERTE DE TIERRA EN LA POTRICA, CALDERA EL CUCHILLO - TINAJO 2 RÚ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7-08-28" calcext:value-type="date">
            <text:p>28/08/195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ITUADA EN LA PARTE CENTRO IZQUIERDA DE LA CALDERA DE EL CUCHILLO, TINAJO</text:p>
          </table:table-cell>
          <table:table-cell table:style-name="ce1" office:value-type="float" office:value="6.01" calcext:value-type="float">
            <text:p>6,0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.01" calcext:value-type="float">
            <text:p>6,0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SEMINADO EL CUCHILL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5029A008000590000HP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1</text:p>
          </table:table-cell>
          <table:table-cell table:style-name="ce1" office:value-type="string" calcext:value-type="string">
            <text:p>1-100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LOS MIRADERO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7-08-28" calcext:value-type="date">
            <text:p>28/08/195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DERA QUE SE ENCUENTRA A UNOS 200 METROS DEL CRUCE DE LAS MONTAÑAS DEL FUEGO A MANCHA BLANCA AL NOR</text:p>
          </table:table-cell>
          <table:table-cell table:style-name="ce1" office:value-type="float" office:value="24.04" calcext:value-type="float">
            <text:p>24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4.04" calcext:value-type="float">
            <text:p>24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EMINADO MANCHA BLANC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5029A031008430000HB</text:p>
          </table:table-cell>
          <table:table-cell table:style-name="ce1" office:value-type="float" office:value="41086" calcext:value-type="float">
            <text:p>4108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2</text:p>
          </table:table-cell>
          <table:table-cell table:style-name="ce1" office:value-type="string" calcext:value-type="string">
            <text:p>1-100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LJIBE DE LA CORONA RÚSTICA PARCELA 254 POLÍGONO 8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3-15" calcext:value-type="date">
            <text:p>15/03/195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BAJO LADERA SUROESTE VOLCÁN DE LA CORONA POLIG 8 PARCELA 254</text:p>
          </table:table-cell>
          <table:table-cell table:style-name="ce5" office:value-type="float" office:value="2359.57" calcext:value-type="float">
            <text:p>2.359,57</text:p>
          </table:table-cell>
          <table:table-cell/>
          <table:table-cell table:style-name="ce5" office:value-type="float" office:value="392600" calcext:value-type="float">
            <text:p>392.600,00</text:p>
          </table:table-cell>
          <table:table-cell/>
          <table:table-cell table:style-name="ce5" office:value-type="float" office:value="2359.57" calcext:value-type="float">
            <text:p>2.359,57</text:p>
          </table:table-cell>
          <table:table-cell/>
          <table:table-cell table:style-name="ce5" office:value-type="float" office:value="392600" calcext:value-type="float">
            <text:p>392.600,0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Y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08002540000WL</text:p>
          </table:table-cell>
          <table:table-cell table:style-name="ce1" office:value-type="float" office:value="9006" calcext:value-type="float">
            <text:p>900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2</text:p>
          </table:table-cell>
          <table:table-cell table:style-name="ce1" office:value-type="string" calcext:value-type="string">
            <text:p>1-300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LJIBE DE LA CORON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3-15" calcext:value-type="date">
            <text:p>15/03/1958</text:p>
          </table:table-cell>
          <table:table-cell/>
          <table:table-cell table:style-name="ce1" office:value-type="string" calcext:value-type="string">
            <text:p>BAJO LADERA SUROESTE VOLCÁN DE LA CORONA POLIG 8 PARCELA 254</text:p>
          </table:table-cell>
          <table:table-cell table:style-name="ce5" office:value-type="float" office:value="2359.57" calcext:value-type="float">
            <text:p>2.359,57</text:p>
          </table:table-cell>
          <table:table-cell/>
          <table:table-cell table:style-name="ce5" office:value-type="float" office:value="392600" calcext:value-type="float">
            <text:p>392.600,00</text:p>
          </table:table-cell>
          <table:table-cell/>
          <table:table-cell table:style-name="ce5" office:value-type="float" office:value="2359.57" calcext:value-type="float">
            <text:p>2.359,57</text:p>
          </table:table-cell>
          <table:table-cell/>
          <table:table-cell table:style-name="ce5" office:value-type="float" office:value="392600" calcext:value-type="float">
            <text:p>392.600,0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Y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3</text:p>
          </table:table-cell>
          <table:table-cell table:style-name="ce1" office:value-type="string" calcext:value-type="string">
            <text:p>1-300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CALLE CANALEJ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3-26" calcext:value-type="date">
            <text:p>26/03/195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CANALEJAS JUNTO AL INSTITUTO AGUSTÍN ESPINOSA</text:p>
          </table:table-cell>
          <table:table-cell table:style-name="ce5" office:value-type="float" office:value="1486.3" calcext:value-type="float">
            <text:p>1.486,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486.3" calcext:value-type="float">
            <text:p>1.486,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3</text:p>
          </table:table-cell>
          <table:table-cell table:style-name="ce1" office:value-type="string" calcext:value-type="string">
            <text:p>1-100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CALLE CANALEJ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3-26" calcext:value-type="date">
            <text:p>26/03/195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CANALEJAS JUNTO AL INSTITUTO AGUSTÍN ESPINOSA</text:p>
          </table:table-cell>
          <table:table-cell table:style-name="ce5" office:value-type="float" office:value="1486.3" calcext:value-type="float">
            <text:p>1.486,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486.3" calcext:value-type="float">
            <text:p>1.486,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1141802DS4014S0001JO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4</text:p>
          </table:table-cell>
          <table:table-cell table:style-name="ce1" office:value-type="string" calcext:value-type="string">
            <text:p>1-302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EN LAS LADERAS (VIVIENDAS Y ESTACIÓN DE BOMBEO)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6-08-22" calcext:value-type="date">
            <text:p>22/08/1956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S LA ANTIGUA ESTACIÓN DE BOMBEO Y DEPÓSITO DE LAS LADERAS</text:p>
          </table:table-cell>
          <table:table-cell table:style-name="ce1" office:value-type="float" office:value="25.24" calcext:value-type="float">
            <text:p>25,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5.24" calcext:value-type="float">
            <text:p>25,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LADER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4</text:p>
          </table:table-cell>
          <table:table-cell table:style-name="ce1" office:value-type="string" calcext:value-type="string">
            <text:p>1-100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SUERTE DE TIERRA EN LAS LADER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3-15" calcext:value-type="date">
            <text:p>15/03/195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ANTIGUA ESTACIÓN DE BOMBEO Y DEPÓSITO DE LAS LADERAS</text:p>
          </table:table-cell>
          <table:table-cell table:style-name="ce1" office:value-type="float" office:value="25.24" calcext:value-type="float">
            <text:p>25,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5.24" calcext:value-type="float">
            <text:p>25,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LADERA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5024A020002990000LG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5</text:p>
          </table:table-cell>
          <table:table-cell table:style-name="ce1" office:value-type="string" calcext:value-type="string">
            <text:p>1-100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ALJIBE DEL CABILDO EN SO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9-09-01" calcext:value-type="date">
            <text:p>01/09/1949</text:p>
          </table:table-cell>
          <table:table-cell table:style-name="ce1" office:value-type="string" calcext:value-type="string">
            <text:p>POR OCUPACIÓN</text:p>
          </table:table-cell>
          <table:table-cell table:style-name="ce1" office:value-type="string" calcext:value-type="string">
            <text:p>SUROESTE DE SOO</text:p>
          </table:table-cell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SO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699420FT3139N0001AD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5</text:p>
          </table:table-cell>
          <table:table-cell table:style-name="ce1" office:value-type="string" calcext:value-type="string">
            <text:p>1-300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ALJIBE DEL CABILDO EN SO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9-09-01" calcext:value-type="date">
            <text:p>01/09/1949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SUROESTE DE SOO</text:p>
          </table:table-cell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215" calcext:value-type="float">
            <text:p>21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SO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6</text:p>
          </table:table-cell>
          <table:table-cell table:style-name="ce1" office:value-type="string" calcext:value-type="string">
            <text:p>1-100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RADOR DE LAS MONTAÑAS DEL FUEG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7-16" calcext:value-type="date">
            <text:p>16/07/1958</text:p>
          </table:table-cell>
          <table:table-cell table:style-name="ce1" office:value-type="string" calcext:value-type="string">
            <text:p>POR OCUPACIÓN</text:p>
          </table:table-cell>
          <table:table-cell table:style-name="ce1" office:value-type="string" calcext:value-type="string">
            <text:p>MONTAÑAS DEL FUEGO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5" office:value-type="float" office:value="10495200" calcext:value-type="float">
            <text:p>10.495.2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EMINADO MANCHA BLANC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6</text:p>
          </table:table-cell>
          <table:table-cell table:style-name="ce1" office:value-type="string" calcext:value-type="string">
            <text:p>1-300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RADOR DE LAS MONTAÑAS DEL FUEG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8-07-16" calcext:value-type="date">
            <text:p>16/07/1958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MONTAÑAS DEL FUEGO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5" office:value-type="float" office:value="10495200" calcext:value-type="float">
            <text:p>10.495.2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EMINADO MANCHA BLANC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7</text:p>
          </table:table-cell>
          <table:table-cell table:style-name="ce1" office:value-type="string" calcext:value-type="string">
            <text:p>1-100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POZO DE LOS VALLE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33-06-02" calcext:value-type="date">
            <text:p>02/06/1933</text:p>
          </table:table-cell>
          <table:table-cell table:style-name="ce1" office:value-type="string" calcext:value-type="string">
            <text:p>POR HERENCIA, LEGADO, DONACIÓN</text:p>
          </table:table-cell>
          <table:table-cell table:style-name="ce1" office:value-type="string" calcext:value-type="string">
            <text:p>CASERÍO DE LOS VALLES</text:p>
          </table:table-cell>
          <table:table-cell table:style-name="ce1" office:value-type="float" office:value="376.6" calcext:value-type="float">
            <text:p>376,6</text:p>
          </table:table-cell>
          <table:table-cell/>
          <table:table-cell table:style-name="ce1" office:value-type="float" office:value="376.6" calcext:value-type="float">
            <text:p>376,6</text:p>
          </table:table-cell>
          <table:table-cell/>
          <table:table-cell table:style-name="ce1" office:value-type="float" office:value="376.6" calcext:value-type="float">
            <text:p>376,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LOS VALL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3000010000LI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7</text:p>
          </table:table-cell>
          <table:table-cell table:style-name="ce1" office:value-type="string" calcext:value-type="string">
            <text:p>1-300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POZO DE LOS VALLE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33-06-02" calcext:value-type="date">
            <text:p>02/06/1933</text:p>
          </table:table-cell>
          <table:table-cell/>
          <table:table-cell table:style-name="ce1" office:value-type="string" calcext:value-type="string">
            <text:p>CASERÍO DE LOS VALLES</text:p>
          </table:table-cell>
          <table:table-cell table:style-name="ce1" office:value-type="float" office:value="376.6" calcext:value-type="float">
            <text:p>376,6</text:p>
          </table:table-cell>
          <table:table-cell/>
          <table:table-cell table:style-name="ce1" office:value-type="float" office:value="376.6" calcext:value-type="float">
            <text:p>376,6</text:p>
          </table:table-cell>
          <table:table-cell/>
          <table:table-cell table:style-name="ce1" office:value-type="float" office:value="376.6" calcext:value-type="float">
            <text:p>376,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LOS VALL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8</text:p>
          </table:table-cell>
          <table:table-cell table:style-name="ce1" office:value-type="string" calcext:value-type="string">
            <text:p>1-302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INCA PARA REPOBLACIÓN FORESTAL CON UNA CONSTRUCCIÓN-MIRADOR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1" calcext:value-type="date">
            <text:p>01/09/196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BAJO ANTIGUO MIRADOR DE TEMISA <text:s/>PARCELAS AGRUPADAS 162, 163, 169</text:p>
          </table:table-cell>
          <table:table-cell table:style-name="ce1" office:value-type="float" office:value="244.61" calcext:value-type="float">
            <text:p>244,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244.61" calcext:value-type="float">
            <text:p>244,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TABAYE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8</text:p>
          </table:table-cell>
          <table:table-cell table:style-name="ce1" office:value-type="string" calcext:value-type="string">
            <text:p>1-100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FILO DEL CUCHILL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1" calcext:value-type="date">
            <text:p>01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BAJO ANTIGUO MIRADOR DE TEMISA <text:s/>PARCELAS AGRUPADAS 162, 163, 169</text:p>
          </table:table-cell>
          <table:table-cell table:style-name="ce1" office:value-type="float" office:value="244.61" calcext:value-type="float">
            <text:p>244,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float" office:value="244.61" calcext:value-type="float">
            <text:p>244,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TABAYE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620000WB</text:p>
          </table:table-cell>
          <table:table-cell table:style-name="ce1" office:value-type="float" office:value="90730" calcext:value-type="float">
            <text:p>9073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29</text:p>
          </table:table-cell>
          <table:table-cell table:style-name="ce1" office:value-type="string" calcext:value-type="string">
            <text:p>1-100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LPAS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1" calcext:value-type="date">
            <text:p>01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URVAS DE MALPASO POLIG 16 PARCELA 146</text:p>
          </table:table-cell>
          <table:table-cell table:style-name="ce1" office:value-type="float" office:value="216.36" calcext:value-type="float">
            <text:p>216,3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16.36" calcext:value-type="float">
            <text:p>216,3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GUINA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460000WX</text:p>
          </table:table-cell>
          <table:table-cell table:style-name="ce1" office:value-type="float" office:value="68477" calcext:value-type="float">
            <text:p>6847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-00030</text:p>
          </table:table-cell>
          <table:table-cell table:style-name="ce2" office:value-type="string" calcext:value-type="string">
            <text:p>1-302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ganada</text:p>
          </table:table-cell>
          <table:table-cell table:style-name="ce2" office:value-type="string" calcext:value-type="string">
            <text:p>PROPIO</text:p>
          </table:table-cell>
          <table:table-cell table:style-name="ce4" office:value-type="date" office:date-value="1960-09-09" calcext:value-type="date">
            <text:p>09/09/1960</text:p>
          </table:table-cell>
          <table:table-cell table:style-name="ce2" office:value-type="string" calcext:value-type="string">
            <text:p>POR CONSTRUCCIÓN</text:p>
          </table:table-cell>
          <table:table-cell table:style-name="ce2" office:value-type="string" calcext:value-type="string">
            <text:p>MONTAÑA DE AGANADA POLIG 10 PARCELAS AGRUPADAS 750 Y 751</text:p>
          </table:table-cell>
          <table:table-cell table:style-name="ce2" office:value-type="float" office:value="264.45" calcext:value-type="float">
            <text:p>264,4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64.45" calcext:value-type="float">
            <text:p>264,4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HARIA</text:p>
          </table:table-cell>
          <table:table-cell table:style-name="ce2" office:value-type="string" calcext:value-type="string">
            <text:p>DISEMINADO DE HARÍ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office:value-type="string" calcext:value-type="string">
            <text:p>E</text:p>
          </table:table-cell>
          <table:table-cell table:style-name="ce2" table:number-columns-repeated="999"/>
        </table:table-row>
        <table:table-row table:style-name="ro1">
          <table:table-cell table:style-name="ce1" office:value-type="string" calcext:value-type="string">
            <text:p>1-00030</text:p>
          </table:table-cell>
          <table:table-cell table:style-name="ce1" office:value-type="string" calcext:value-type="string">
            <text:p>1-100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9" calcext:value-type="date">
            <text:p>09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S AGRUPADAS 750 Y 751</text:p>
          </table:table-cell>
          <table:table-cell table:style-name="ce1" office:value-type="float" office:value="264.45" calcext:value-type="float">
            <text:p>264,4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64.45" calcext:value-type="float">
            <text:p>264,4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500000WA</text:p>
          </table:table-cell>
          <table:table-cell table:style-name="ce1" office:value-type="float" office:value="27390" calcext:value-type="float">
            <text:p>2739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1</text:p>
          </table:table-cell>
          <table:table-cell table:style-name="ce1" office:value-type="string" calcext:value-type="string">
            <text:p>1-100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9" calcext:value-type="date">
            <text:p>09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74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440000WU</text:p>
          </table:table-cell>
          <table:table-cell table:style-name="ce1" office:value-type="float" office:value="20843" calcext:value-type="float">
            <text:p>2084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2</text:p>
          </table:table-cell>
          <table:table-cell table:style-name="ce1" office:value-type="string" calcext:value-type="string">
            <text:p>1-100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RINCÓN DEL INDI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9" calcext:value-type="date">
            <text:p>09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744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440000WU</text:p>
          </table:table-cell>
          <table:table-cell table:style-name="ce1" office:value-type="float" office:value="9264" calcext:value-type="float">
            <text:p>926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3</text:p>
          </table:table-cell>
          <table:table-cell table:style-name="ce1" office:value-type="string" calcext:value-type="string">
            <text:p>1-100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9" calcext:value-type="date">
            <text:p>09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S 747 Y 74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480000WB</text:p>
          </table:table-cell>
          <table:table-cell table:style-name="ce1" office:value-type="float" office:value="41685" calcext:value-type="float">
            <text:p>4168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4</text:p>
          </table:table-cell>
          <table:table-cell table:style-name="ce1" office:value-type="string" calcext:value-type="string">
            <text:p>1-100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9" calcext:value-type="date">
            <text:p>09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749</text:p>
          </table:table-cell>
          <table:table-cell table:style-name="ce1" office:value-type="float" office:value="63.11" calcext:value-type="float">
            <text:p>63,11</text:p>
          </table:table-cell>
          <table:table-cell/>
          <table:table-cell table:style-name="ce1" office:value-type="float" office:value="63.11" calcext:value-type="float">
            <text:p>63,11</text:p>
          </table:table-cell>
          <table:table-cell/>
          <table:table-cell table:style-name="ce1" office:value-type="float" office:value="63.11" calcext:value-type="float">
            <text:p>63,11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490000WY</text:p>
          </table:table-cell>
          <table:table-cell table:style-name="ce1" office:value-type="float" office:value="20542" calcext:value-type="float">
            <text:p>2054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5</text:p>
          </table:table-cell>
          <table:table-cell table:style-name="ce1" office:value-type="string" calcext:value-type="string">
            <text:p>1-100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PARED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9" calcext:value-type="date">
            <text:p>09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AGANADA, ZONA BOSQUECILLO POLIG 16 PARCELA 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080000WF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6</text:p>
          </table:table-cell>
          <table:table-cell table:style-name="ce1" office:value-type="string" calcext:value-type="string">
            <text:p>1-100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EL RINCÓN (DEL INDIO)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16" calcext:value-type="date">
            <text:p>16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VALLE EL RICÓN, NORTE DE MONTAÑA <text:s/>AGANADA POLIG 10 PARCELA 677</text:p>
          </table:table-cell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6770000WS</text:p>
          </table:table-cell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7</text:p>
          </table:table-cell>
          <table:table-cell table:style-name="ce1" office:value-type="string" calcext:value-type="string">
            <text:p>1-100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16" calcext:value-type="date">
            <text:p>16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, HARÍA POLIG 10 PARCELA 745-74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450000WH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8</text:p>
          </table:table-cell>
          <table:table-cell table:style-name="ce1" office:value-type="string" calcext:value-type="string">
            <text:p>1-100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28" calcext:value-type="date">
            <text:p>28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, HARÍA POLIG 10 PARCELA 857</text:p>
          </table:table-cell>
          <table:table-cell table:style-name="ce1" office:value-type="float" office:value="204.34" calcext:value-type="float">
            <text:p>204,34</text:p>
          </table:table-cell>
          <table:table-cell/>
          <table:table-cell table:style-name="ce1" office:value-type="float" office:value="204.34" calcext:value-type="float">
            <text:p>204,34</text:p>
          </table:table-cell>
          <table:table-cell/>
          <table:table-cell table:style-name="ce1" office:value-type="float" office:value="204.34" calcext:value-type="float">
            <text:p>204,3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8570000WO</text:p>
          </table:table-cell>
          <table:table-cell table:style-name="ce1" office:value-type="float" office:value="46316" calcext:value-type="float">
            <text:p>4631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39</text:p>
          </table:table-cell>
          <table:table-cell table:style-name="ce1" office:value-type="string" calcext:value-type="string">
            <text:p>1-100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28" calcext:value-type="date">
            <text:p>28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85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8570000WO</text:p>
          </table:table-cell>
          <table:table-cell table:style-name="ce1" office:value-type="float" office:value="31955" calcext:value-type="float">
            <text:p>3195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0</text:p>
          </table:table-cell>
          <table:table-cell table:style-name="ce1" office:value-type="string" calcext:value-type="string">
            <text:p>1-100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0-14" calcext:value-type="date">
            <text:p>14/10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763 - 770</text:p>
          </table:table-cell>
          <table:table-cell table:style-name="ce1" office:value-type="float" office:value="25.54" calcext:value-type="float">
            <text:p>25,54</text:p>
          </table:table-cell>
          <table:table-cell/>
          <table:table-cell table:style-name="ce1" office:value-type="float" office:value="25.54" calcext:value-type="float">
            <text:p>25,54</text:p>
          </table:table-cell>
          <table:table-cell/>
          <table:table-cell table:style-name="ce1" office:value-type="float" office:value="25.54" calcext:value-type="float">
            <text:p>25,5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630000WO</text:p>
          </table:table-cell>
          <table:table-cell table:style-name="ce1" office:value-type="float" office:value="9415" calcext:value-type="float">
            <text:p>941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1</text:p>
          </table:table-cell>
          <table:table-cell table:style-name="ce1" office:value-type="string" calcext:value-type="string">
            <text:p>1-100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0-14" calcext:value-type="date">
            <text:p>14/10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764 - 769</text:p>
          </table:table-cell>
          <table:table-cell table:style-name="ce1" office:value-type="float" office:value="25.54" calcext:value-type="float">
            <text:p>25,54</text:p>
          </table:table-cell>
          <table:table-cell/>
          <table:table-cell table:style-name="ce1" office:value-type="float" office:value="25.54" calcext:value-type="float">
            <text:p>25,54</text:p>
          </table:table-cell>
          <table:table-cell/>
          <table:table-cell table:style-name="ce1" office:value-type="float" office:value="25.54" calcext:value-type="float">
            <text:p>25,5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640000WK</text:p>
          </table:table-cell>
          <table:table-cell table:style-name="ce1" office:value-type="float" office:value="9415" calcext:value-type="float">
            <text:p>941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2</text:p>
          </table:table-cell>
          <table:table-cell table:style-name="ce1" office:value-type="string" calcext:value-type="string">
            <text:p>1-100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1-05" calcext:value-type="date">
            <text:p>05/11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0 PARCELA 762 - 771</text:p>
          </table:table-cell>
          <table:table-cell table:style-name="ce1" office:value-type="float" office:value="30.05" calcext:value-type="float">
            <text:p>30,05</text:p>
          </table:table-cell>
          <table:table-cell/>
          <table:table-cell table:style-name="ce1" office:value-type="float" office:value="30.05" calcext:value-type="float">
            <text:p>30,05</text:p>
          </table:table-cell>
          <table:table-cell/>
          <table:table-cell table:style-name="ce1" office:value-type="float" office:value="30.05" calcext:value-type="float">
            <text:p>30,05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620000WM</text:p>
          </table:table-cell>
          <table:table-cell table:style-name="ce1" office:value-type="float" office:value="11570" calcext:value-type="float">
            <text:p>1157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3</text:p>
          </table:table-cell>
          <table:table-cell table:style-name="ce1" office:value-type="string" calcext:value-type="string">
            <text:p>1-100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1-05" calcext:value-type="date">
            <text:p>05/11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6 PARCELA 7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070000WT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4</text:p>
          </table:table-cell>
          <table:table-cell table:style-name="ce1" office:value-type="string" calcext:value-type="string">
            <text:p>1-100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AL SUROESTE DE EL BOSQUECILLO POLIG 16 PARCELA 45</text:p>
          </table:table-cell>
          <table:table-cell table:style-name="ce1" office:value-type="float" office:value="200.14" calcext:value-type="float">
            <text:p>200,14</text:p>
          </table:table-cell>
          <table:table-cell/>
          <table:table-cell table:style-name="ce1" office:value-type="float" office:value="200.14" calcext:value-type="float">
            <text:p>200,14</text:p>
          </table:table-cell>
          <table:table-cell/>
          <table:table-cell table:style-name="ce1" office:value-type="float" office:value="200.14" calcext:value-type="float">
            <text:p>200,1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450000WO</text:p>
          </table:table-cell>
          <table:table-cell table:style-name="ce1" office:value-type="float" office:value="31668" calcext:value-type="float">
            <text:p>3166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5</text:p>
          </table:table-cell>
          <table:table-cell table:style-name="ce1" office:value-type="string" calcext:value-type="string">
            <text:p>1-100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AL ESTE DE EL BOSQUECILLO POLIG 16 PARCELA 145</text:p>
          </table:table-cell>
          <table:table-cell table:style-name="ce1" office:value-type="float" office:value="308.32" calcext:value-type="float">
            <text:p>308,32</text:p>
          </table:table-cell>
          <table:table-cell/>
          <table:table-cell table:style-name="ce1" office:value-type="float" office:value="308.32" calcext:value-type="float">
            <text:p>308,32</text:p>
          </table:table-cell>
          <table:table-cell/>
          <table:table-cell table:style-name="ce1" office:value-type="float" office:value="308.32" calcext:value-type="float">
            <text:p>308,32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450000WD</text:p>
          </table:table-cell>
          <table:table-cell table:style-name="ce1" office:value-type="float" office:value="11126" calcext:value-type="float">
            <text:p>1112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6</text:p>
          </table:table-cell>
          <table:table-cell table:style-name="ce1" office:value-type="string" calcext:value-type="string">
            <text:p>1-100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1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170000WX</text:p>
          </table:table-cell>
          <table:table-cell table:style-name="ce1" office:value-type="float" office:value="37665" calcext:value-type="float">
            <text:p>3766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7</text:p>
          </table:table-cell>
          <table:table-cell table:style-name="ce1" office:value-type="string" calcext:value-type="string">
            <text:p>1-100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18</text:p>
          </table:table-cell>
          <table:table-cell table:style-name="ce1" office:value-type="float" office:value="439.94" calcext:value-type="float">
            <text:p>439,94</text:p>
          </table:table-cell>
          <table:table-cell/>
          <table:table-cell table:style-name="ce1" office:value-type="float" office:value="439.94" calcext:value-type="float">
            <text:p>439,94</text:p>
          </table:table-cell>
          <table:table-cell/>
          <table:table-cell table:style-name="ce1" office:value-type="float" office:value="439.94" calcext:value-type="float">
            <text:p>439,9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180000WI</text:p>
          </table:table-cell>
          <table:table-cell table:style-name="ce1" office:value-type="float" office:value="15691" calcext:value-type="float">
            <text:p>1569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8</text:p>
          </table:table-cell>
          <table:table-cell table:style-name="ce1" office:value-type="string" calcext:value-type="string">
            <text:p>1-100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19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190000WJ</text:p>
          </table:table-cell>
          <table:table-cell table:style-name="ce1" office:value-type="float" office:value="21113" calcext:value-type="float">
            <text:p>2111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49</text:p>
          </table:table-cell>
          <table:table-cell table:style-name="ce1" office:value-type="string" calcext:value-type="string">
            <text:p>1-100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1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150000WR</text:p>
          </table:table-cell>
          <table:table-cell table:style-name="ce1" office:value-type="float" office:value="15977" calcext:value-type="float">
            <text:p>1597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0</text:p>
          </table:table-cell>
          <table:table-cell table:style-name="ce1" office:value-type="string" calcext:value-type="string">
            <text:p>1-100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1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160000WK</text:p>
          </table:table-cell>
          <table:table-cell table:style-name="ce1" office:value-type="float" office:value="7989" calcext:value-type="float">
            <text:p>7989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1</text:p>
          </table:table-cell>
          <table:table-cell table:style-name="ce1" office:value-type="string" calcext:value-type="string">
            <text:p>1-100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123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230000WU</text:p>
          </table:table-cell>
          <table:table-cell table:style-name="ce1" office:value-type="float" office:value="5706" calcext:value-type="float">
            <text:p>570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2</text:p>
          </table:table-cell>
          <table:table-cell table:style-name="ce1" office:value-type="string" calcext:value-type="string">
            <text:p>1-100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2-16" calcext:value-type="date">
            <text:p>16/12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, EN EL BOSQUECILLO POLIG 16 PARCELA 3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370000WP</text:p>
          </table:table-cell>
          <table:table-cell table:style-name="ce1" office:value-type="float" office:value="5135" calcext:value-type="float">
            <text:p>513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3</text:p>
          </table:table-cell>
          <table:table-cell table:style-name="ce1" office:value-type="string" calcext:value-type="string">
            <text:p>1-100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MALPAS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9-01" calcext:value-type="date">
            <text:p>01/09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URVAS DE MALPASO Y BARRANCO ELVIRA SÁNCHEZ. POLIG 16 PARCELA 146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460000WX</text:p>
          </table:table-cell>
          <table:table-cell table:style-name="ce1" office:value-type="float" office:value="95877" calcext:value-type="float">
            <text:p>9587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4</text:p>
          </table:table-cell>
          <table:table-cell table:style-name="ce1" office:value-type="string" calcext:value-type="string">
            <text:p>1-100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0-01" calcext:value-type="date">
            <text:p>01/10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 POLIG 16 PARCELA 5 - 6</text:p>
          </table:table-cell>
          <table:table-cell table:style-name="ce1" office:value-type="float" office:value="166.78" calcext:value-type="float">
            <text:p>166,78</text:p>
          </table:table-cell>
          <table:table-cell/>
          <table:table-cell table:style-name="ce1" office:value-type="float" office:value="166.78" calcext:value-type="float">
            <text:p>166,78</text:p>
          </table:table-cell>
          <table:table-cell/>
          <table:table-cell table:style-name="ce1" office:value-type="float" office:value="166.78" calcext:value-type="float">
            <text:p>166,78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050000WP</text:p>
          </table:table-cell>
          <table:table-cell table:style-name="ce1" office:value-type="float" office:value="6847" calcext:value-type="float">
            <text:p>684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5</text:p>
          </table:table-cell>
          <table:table-cell table:style-name="ce1" office:value-type="string" calcext:value-type="string">
            <text:p>1-100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VALLE DE TEMIS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10-01" calcext:value-type="date">
            <text:p>01/10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VALLE DE TEMISA POLIG 16 PARCELA 19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TABAYE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910000WH</text:p>
          </table:table-cell>
          <table:table-cell table:style-name="ce1" office:value-type="float" office:value="55636" calcext:value-type="float">
            <text:p>5563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1-302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ENTRO DE DÍA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9-02" calcext:value-type="date">
            <text:p>02/09/1991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ZONA DE LA GRANJA EXPERIMENTAL DEL CABILDO DE LANZAROTE</text:p>
          </table:table-cell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1097952.67" calcext:value-type="float">
            <text:p>1.097.952,67</text:p>
          </table:table-cell>
          <table:table-cell/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998533.54" calcext:value-type="float">
            <text:p>998.533,54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1-302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6-20" calcext:value-type="date">
            <text:p>20/06/1991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ZONA DE LA GRANJA EXPERIMENTAL DEL CABILDO DE LANZAROTE</text:p>
          </table:table-cell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1097952.67" calcext:value-type="float">
            <text:p>1.097.952,67</text:p>
          </table:table-cell>
          <table:table-cell/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998533.54" calcext:value-type="float">
            <text:p>998.533,54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1-302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S GRANJ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7-11" calcext:value-type="date">
            <text:p>11/07/196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ZONA DE LA GRANJA EXPERIMENTAL DEL CABILDO DE LANZAROTE</text:p>
          </table:table-cell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1097952.67" calcext:value-type="float">
            <text:p>1.097.952,67</text:p>
          </table:table-cell>
          <table:table-cell/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998533.54" calcext:value-type="float">
            <text:p>998.533,54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1-100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0-07-11" calcext:value-type="date">
            <text:p>11/07/196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 DE LANZAROTE</text:p>
          </table:table-cell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1097952.67" calcext:value-type="float">
            <text:p>1.097.952,67</text:p>
          </table:table-cell>
          <table:table-cell/>
          <table:table-cell table:style-name="ce1" office:value-type="float" office:value="126.21" calcext:value-type="float">
            <text:p>126,21</text:p>
          </table:table-cell>
          <table:table-cell/>
          <table:table-cell table:style-name="ce5" office:value-type="float" office:value="998533.54" calcext:value-type="float">
            <text:p>998.533,54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5004A002002670000OL </text:p>
          </table:table-cell>
          <table:table-cell table:style-name="ce1" office:value-type="float" office:value="205425" calcext:value-type="float">
            <text:p>20542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7</text:p>
          </table:table-cell>
          <table:table-cell table:style-name="ce1" office:value-type="string" calcext:value-type="string">
            <text:p>1-100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3-08-22" calcext:value-type="date">
            <text:p>22/08/197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 DE LANZAROTE</text:p>
          </table:table-cell>
          <table:table-cell table:style-name="ce1" office:value-type="float" office:value="12.62" calcext:value-type="float">
            <text:p>12,62</text:p>
          </table:table-cell>
          <table:table-cell/>
          <table:table-cell table:style-name="ce1" office:value-type="float" office:value="12.62" calcext:value-type="float">
            <text:p>12,62</text:p>
          </table:table-cell>
          <table:table-cell/>
          <table:table-cell table:style-name="ce1" office:value-type="float" office:value="12.62" calcext:value-type="float">
            <text:p>12,62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13695" calcext:value-type="float">
            <text:p>1369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8</text:p>
          </table:table-cell>
          <table:table-cell table:style-name="ce1" office:value-type="string" calcext:value-type="string">
            <text:p>1-100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3-08-22" calcext:value-type="date">
            <text:p>22/08/197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 DE LANZAROT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6847" calcext:value-type="float">
            <text:p>684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59</text:p>
          </table:table-cell>
          <table:table-cell table:style-name="ce1" office:value-type="string" calcext:value-type="string">
            <text:p>1-100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LAS MAJADAS - RISCO NEGR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2-02-08" calcext:value-type="date">
            <text:p>08/02/196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UGAR DE LAS MAJADAS. RISCO NEGRO - GÜIME</text:p>
          </table:table-cell>
          <table:table-cell table:style-name="ce1" office:value-type="float" office:value="601.01" calcext:value-type="float">
            <text:p>601,01</text:p>
          </table:table-cell>
          <table:table-cell/>
          <table:table-cell table:style-name="ce1" office:value-type="float" office:value="601.01" calcext:value-type="float">
            <text:p>601,01</text:p>
          </table:table-cell>
          <table:table-cell/>
          <table:table-cell table:style-name="ce1" office:value-type="float" office:value="601.01" calcext:value-type="float">
            <text:p>601,01</text:p>
          </table:table-cell>
          <table:table-cell table:number-columns-repeated="3"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41085" calcext:value-type="float">
            <text:p>4108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0</text:p>
          </table:table-cell>
          <table:table-cell table:style-name="ce1" office:value-type="string" calcext:value-type="string">
            <text:p>1-100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LUGAR DE LAS MAJADAS. CONOCIDO POR MAJADA GRAND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2-02-08" calcext:value-type="date">
            <text:p>08/02/196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S MAJADAS, CONOCIDO POR MAJADA GRANDE (GÜIME)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82270" calcext:value-type="float">
            <text:p>8227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1</text:p>
          </table:table-cell>
          <table:table-cell table:style-name="ce1" office:value-type="string" calcext:value-type="string">
            <text:p>1-100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LAS MAJADAS, LOMO DE MAJAFRÍA (RÚSTICA)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2-02-08" calcext:value-type="date">
            <text:p>08/02/196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S MAJADAS CONOCIDO POR LOMO DE MAJAFRÍAS 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GÜIM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27390" calcext:value-type="float">
            <text:p>2739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2</text:p>
          </table:table-cell>
          <table:table-cell table:style-name="ce1" office:value-type="string" calcext:value-type="string">
            <text:p>1-100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LUGAR "CORRAL DE LOS CAMELLOS" - MAJADA CHIC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2-02-08" calcext:value-type="date">
            <text:p>08/02/196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ORRAL DE CAMELLOS - MAJADA CHICA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GÜIM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82170" calcext:value-type="float">
            <text:p>8217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3</text:p>
          </table:table-cell>
          <table:table-cell table:style-name="ce1" office:value-type="string" calcext:value-type="string">
            <text:p>1-100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UERTE DE TIERRA EN FAMAR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2-08-30" calcext:value-type="date">
            <text:p>30/08/196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PARTE EN AMBOS MUNICIPIOS DE HARÍA Y TEGUISE POLIG 16</text:p>
          </table:table-cell>
          <table:table-cell table:style-name="ce1" office:value-type="float" office:value="499.42" calcext:value-type="float">
            <text:p>499,42</text:p>
          </table:table-cell>
          <table:table-cell/>
          <table:table-cell table:style-name="ce1" office:value-type="float" office:value="499.42" calcext:value-type="float">
            <text:p>499,42</text:p>
          </table:table-cell>
          <table:table-cell/>
          <table:table-cell table:style-name="ce1" office:value-type="float" office:value="499.42" calcext:value-type="float">
            <text:p>499,42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4</text:p>
          </table:table-cell>
          <table:table-cell table:style-name="ce1" office:value-type="string" calcext:value-type="string">
            <text:p>1-100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SCAJO DE TIRAMAL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3-02-20" calcext:value-type="date">
            <text:p>20/02/196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ENCUENTRA JUNTO AL PUENTE Y DESVÍO DE ENTRADA A GUATIZA</text:p>
          </table:table-cell>
          <table:table-cell table:style-name="ce1" office:value-type="float" office:value="48.08" calcext:value-type="float">
            <text:p>48,08</text:p>
          </table:table-cell>
          <table:table-cell/>
          <table:table-cell table:style-name="ce1" office:value-type="float" office:value="48.08" calcext:value-type="float">
            <text:p>48,08</text:p>
          </table:table-cell>
          <table:table-cell/>
          <table:table-cell table:style-name="ce1" office:value-type="float" office:value="48.08" calcext:value-type="float">
            <text:p>48,08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1011360000LF</text:p>
          </table:table-cell>
          <table:table-cell table:style-name="ce1" office:value-type="float" office:value="5706" calcext:value-type="float">
            <text:p>570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6</text:p>
          </table:table-cell>
          <table:table-cell table:style-name="ce1" office:value-type="string" calcext:value-type="string">
            <text:p>1-100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LINO DE GUATIZA - COSTA ATRÁS -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4-02-15" calcext:value-type="date">
            <text:p>15/02/1964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ENCUENTRA DENTRO DEL CACT JARDÍN DE CACTUS.</text:p>
          </table:table-cell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8677709FT4187N0001O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6</text:p>
          </table:table-cell>
          <table:table-cell table:style-name="ce1" office:value-type="string" calcext:value-type="string">
            <text:p>1-300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LINO DE GUATIZA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4-02-15" calcext:value-type="date">
            <text:p>15/02/1964</text:p>
          </table:table-cell>
          <table:table-cell/>
          <table:table-cell table:style-name="ce1" office:value-type="string" calcext:value-type="string">
            <text:p>SE ENCUENTRA DENTRO DEL CACT JARDÍN DE CACTUS.</text:p>
          </table:table-cell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float" office:value="135.23" calcext:value-type="float">
            <text:p>135,23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7</text:p>
          </table:table-cell>
          <table:table-cell table:style-name="ce1" office:value-type="string" calcext:value-type="string">
            <text:p>1-100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 EN CALLE JOSÉ BETANCORT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4-03-28" calcext:value-type="date">
            <text:p>28/03/1944</text:p>
          </table:table-cell>
          <table:table-cell table:style-name="ce1" office:value-type="string" calcext:value-type="string">
            <text:p>POR HERENCIA, LEGADO, DONACIÓN</text:p>
          </table:table-cell>
          <table:table-cell table:style-name="ce1" office:value-type="string" calcext:value-type="string">
            <text:p>SE ENCUENTRA EN LA CALLE JOSÉ BETANCORT Nº 6 DE TEGUIS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VILLA DE TEGUIS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352005FT4105S0001MX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7</text:p>
          </table:table-cell>
          <table:table-cell table:style-name="ce1" office:value-type="string" calcext:value-type="string">
            <text:p>1-300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 EN CALLE JOSÉ BETANCORT (TEGUISE) - <text:s/>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44-03-28" calcext:value-type="date">
            <text:p>28/03/1944</text:p>
          </table:table-cell>
          <table:table-cell/>
          <table:table-cell table:style-name="ce1" office:value-type="string" calcext:value-type="string">
            <text:p>SE ENCUENTRA EN LA CALLE JOSÉ BETANCORT Nº 6 DE TEGUIS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VILLA DE TEGUIS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8</text:p>
          </table:table-cell>
          <table:table-cell table:style-name="ce1" office:value-type="string" calcext:value-type="string">
            <text:p>1-100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EL GOLFO -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4-11-01" calcext:value-type="date">
            <text:p>01/11/1964</text:p>
          </table:table-cell>
          <table:table-cell table:style-name="ce1" office:value-type="string" calcext:value-type="string">
            <text:p>POR OCUPACIÓN</text:p>
          </table:table-cell>
          <table:table-cell table:style-name="ce1" office:value-type="string" calcext:value-type="string">
            <text:p>COMPRENDE LA MONTAÑA Y CHARCO DE LOS CLICO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YAIZA</text:p>
          </table:table-cell>
          <table:table-cell table:style-name="ce1" office:value-type="string" calcext:value-type="string">
            <text:p>EL GOLF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34A006009130000QO</text:p>
          </table:table-cell>
          <table:table-cell table:style-name="ce1" office:value-type="float" office:value="50500" calcext:value-type="float">
            <text:p>505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69</text:p>
          </table:table-cell>
          <table:table-cell table:style-name="ce1" office:value-type="string" calcext:value-type="string">
            <text:p>1-102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INSTALACIONES Y VIVIENDAS ESTACIÓN ELEVADORA LAS LADER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56-09-07" calcext:value-type="date">
            <text:p>07/09/195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S LADERAS DE FAMARA, JUNTO A LA CARRETERA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LADERA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5024A020002990000LG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0</text:p>
          </table:table-cell>
          <table:table-cell table:style-name="ce1" office:value-type="string" calcext:value-type="string">
            <text:p>1-102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TERRENOS, IMPULSIÓN Y ESTACIÓN ELEVADORA DE CHIMI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4-08-01" calcext:value-type="date">
            <text:p>01/08/1964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SE ENCUENTRA A MITAD DEL RISCO DE FAMARA, CERCA DEL ANTIGUO CAMINO A FAMARA POR LAS LADERAS.</text:p>
          </table:table-cell>
          <table:table-cell table:style-name="ce5" office:value-type="float" office:value="4761.2" calcext:value-type="float">
            <text:p>4.761,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5" office:value-type="float" office:value="4761.2" calcext:value-type="float">
            <text:p>4.761,2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VILLA DE TEGUIS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20002760000LM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3</text:p>
          </table:table-cell>
          <table:table-cell table:style-name="ce1" office:value-type="string" calcext:value-type="string">
            <text:p>1-100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LINO DE VIENTO DE GUATIZA - EL MORR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5-06-09" calcext:value-type="date">
            <text:p>09/06/196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EL MORRO, GUATIZA - VER PLANOS DE SITUACIÓN</text:p>
          </table:table-cell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1001830000LZ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3</text:p>
          </table:table-cell>
          <table:table-cell table:style-name="ce1" office:value-type="string" calcext:value-type="string">
            <text:p>1-300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LINO DE VIENTO DE GUATIZA - EL MORR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5-06-09" calcext:value-type="date">
            <text:p>09/06/1965</text:p>
          </table:table-cell>
          <table:table-cell/>
          <table:table-cell table:style-name="ce1" office:value-type="string" calcext:value-type="string">
            <text:p>EN EL MORRO, GUATIZA - VER PLANOS DE SITUACIÓN</text:p>
          </table:table-cell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float" office:value="90.15" calcext:value-type="float">
            <text:p>90,15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4</text:p>
          </table:table-cell>
          <table:table-cell table:style-name="ce1" office:value-type="string" calcext:value-type="string">
            <text:p>1-100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LINA DE GUATIZA MORRO CAYETANA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5-07-23" calcext:value-type="date">
            <text:p>23/07/196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EL MORRO CAYETANA, GUATIZA - VER PLANOS DE SITUACIÓN</text:p>
          </table:table-cell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LADER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1012040000LK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4</text:p>
          </table:table-cell>
          <table:table-cell table:style-name="ce1" office:value-type="string" calcext:value-type="string">
            <text:p>1-300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LINA DE GUATIZA MORRO CAYETANA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5-06-23" calcext:value-type="date">
            <text:p>23/06/1965</text:p>
          </table:table-cell>
          <table:table-cell/>
          <table:table-cell table:style-name="ce1" office:value-type="string" calcext:value-type="string">
            <text:p>EN EL MORRO CAYETANA, GUATIZA - VER PLANOS DE SITUACIÓN</text:p>
          </table:table-cell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LADER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5</text:p>
          </table:table-cell>
          <table:table-cell table:style-name="ce1" office:value-type="string" calcext:value-type="string">
            <text:p>1-100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AS LADER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5-11-26" calcext:value-type="date">
            <text:p>26/11/196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S CERCANÍAS DE LA ESTACIÓN DE BOMBEO Y VIVIENDAS DE LAS LADERAS. </text:p>
          </table:table-cell>
          <table:table-cell table:style-name="ce1" office:value-type="float" office:value="420.7" calcext:value-type="float">
            <text:p>420,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20.7" calcext:value-type="float">
            <text:p>420,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LADER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20003010000LQ</text:p>
          </table:table-cell>
          <table:table-cell table:style-name="ce1" office:value-type="float" office:value="92021" calcext:value-type="float">
            <text:p>9202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6</text:p>
          </table:table-cell>
          <table:table-cell table:style-name="ce1" office:value-type="string" calcext:value-type="string">
            <text:p>1-100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5-12-10" calcext:value-type="date">
            <text:p>10/12/196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ANEJE</text:p>
          </table:table-cell>
          <table:table-cell table:style-name="ce1" office:value-type="float" office:value="126.2" calcext:value-type="float">
            <text:p>126,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26.2" calcext:value-type="float">
            <text:p>126,2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191730" calcext:value-type="float">
            <text:p>19173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7</text:p>
          </table:table-cell>
          <table:table-cell table:style-name="ce1" office:value-type="string" calcext:value-type="string">
            <text:p>1-100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10" calcext:value-type="date">
            <text:p>10/01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</text:p>
          </table:table-cell>
          <table:table-cell table:style-name="ce1" office:value-type="float" office:value="72.12" calcext:value-type="float">
            <text:p>72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72.12" calcext:value-type="float">
            <text:p>72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690000OF</text:p>
          </table:table-cell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7</text:p>
          </table:table-cell>
          <table:table-cell table:style-name="ce1" office:value-type="string" calcext:value-type="string">
            <text:p>1-302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EPÓSITOS - MANEJE NUEVOS - 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75-01-01" calcext:value-type="date">
            <text:p>01/01/1975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ZONA DE LA GRANJA EXPERIMENTAL DEL CABILDO</text:p>
          </table:table-cell>
          <table:table-cell table:style-name="ce1" office:value-type="float" office:value="72.12" calcext:value-type="float">
            <text:p>72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72.12" calcext:value-type="float">
            <text:p>72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8</text:p>
          </table:table-cell>
          <table:table-cell table:style-name="ce1" office:value-type="string" calcext:value-type="string">
            <text:p>1-100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10" calcext:value-type="date">
            <text:p>10/01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690000OF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79</text:p>
          </table:table-cell>
          <table:table-cell table:style-name="ce1" office:value-type="string" calcext:value-type="string">
            <text:p>1-100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10" calcext:value-type="date">
            <text:p>10/01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690000OF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0</text:p>
          </table:table-cell>
          <table:table-cell table:style-name="ce1" office:value-type="string" calcext:value-type="string">
            <text:p>1-100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10" calcext:value-type="date">
            <text:p>10/01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ZONA DE LA GRANJA EXPERIMENTAL DEL CABILD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690000OF</text:p>
          </table:table-cell>
          <table:table-cell table:style-name="ce1" office:value-type="float" office:value="21684" calcext:value-type="float">
            <text:p>2168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1</text:p>
          </table:table-cell>
          <table:table-cell table:style-name="ce1" office:value-type="string" calcext:value-type="string">
            <text:p>1-302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ALJIBE TEGALA DE LA GARR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2-04" calcext:value-type="date">
            <text:p>04/02/1966</text:p>
          </table:table-cell>
          <table:table-cell/>
          <table:table-cell table:style-name="ce1" office:value-type="string" calcext:value-type="string">
            <text:p>A UNOS 200 METROS AL NORTE DE LA GRANJA AGRÍCOLA</text:p>
          </table:table-cell>
          <table:table-cell table:style-name="ce1" office:value-type="float" office:value="30.05" calcext:value-type="float">
            <text:p>30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0.05" calcext:value-type="float">
            <text:p>30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ESEGUI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1</text:p>
          </table:table-cell>
          <table:table-cell table:style-name="ce1" office:value-type="string" calcext:value-type="string">
            <text:p>1-100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NEJE TEGALA DE LA GARR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2-04" calcext:value-type="date">
            <text:p>04/02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 UNOS 200 METROS AL NORTE DE LA GRANJA AGRÍCOLA</text:p>
          </table:table-cell>
          <table:table-cell table:style-name="ce1" office:value-type="float" office:value="30.05" calcext:value-type="float">
            <text:p>30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0.05" calcext:value-type="float">
            <text:p>30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ESEGUI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8004480000LM</text:p>
          </table:table-cell>
          <table:table-cell table:style-name="ce1" office:value-type="float" office:value="6090" calcext:value-type="float">
            <text:p>609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2</text:p>
          </table:table-cell>
          <table:table-cell table:style-name="ce1" office:value-type="string" calcext:value-type="string">
            <text:p>1-100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24" calcext:value-type="date">
            <text:p>24/01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ANEJE</text:p>
          </table:table-cell>
          <table:table-cell table:style-name="ce1" office:value-type="float" office:value="44.98" calcext:value-type="float">
            <text:p>44,98</text:p>
          </table:table-cell>
          <table:table-cell/>
          <table:table-cell table:style-name="ce1" office:value-type="float" office:value="44.98" calcext:value-type="float">
            <text:p>44,98</text:p>
          </table:table-cell>
          <table:table-cell/>
          <table:table-cell table:style-name="ce1" office:value-type="float" office:value="44.98" calcext:value-type="float">
            <text:p>44,98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ESCONOCID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7484" calcext:value-type="float">
            <text:p>748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3</text:p>
          </table:table-cell>
          <table:table-cell table:style-name="ce1" office:value-type="string" calcext:value-type="string">
            <text:p>1-100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28" calcext:value-type="date">
            <text:p>28/01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INCA BAJO LA ANTIGUA NAVE DE COCHINOS EN LA GRANJA EXPERIMENTAL</text:p>
          </table:table-cell>
          <table:table-cell table:style-name="ce1" office:value-type="float" office:value="180.3" calcext:value-type="float">
            <text:p>180,3</text:p>
          </table:table-cell>
          <table:table-cell/>
          <table:table-cell table:style-name="ce1" office:value-type="float" office:value="180.3" calcext:value-type="float">
            <text:p>180,3</text:p>
          </table:table-cell>
          <table:table-cell/>
          <table:table-cell table:style-name="ce1" office:value-type="float" office:value="180.3" calcext:value-type="float">
            <text:p>180,3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350000OL</text:p>
          </table:table-cell>
          <table:table-cell table:style-name="ce1" office:value-type="float" office:value="21683" calcext:value-type="float">
            <text:p>2168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4</text:p>
          </table:table-cell>
          <table:table-cell table:style-name="ce1" office:value-type="string" calcext:value-type="string">
            <text:p>1-100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OS LOMOS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1-24" calcext:value-type="date">
            <text:p>24/01/1966</text:p>
          </table:table-cell>
          <table:table-cell table:style-name="ce1" office:value-type="string" calcext:value-type="string">
            <text:p>A TÍTULO ONEROSO - COMPRA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0.1" calcext:value-type="float">
            <text:p>60,1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ESCONOCID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7</text:p>
          </table:table-cell>
          <table:table-cell table:style-name="ce1" office:value-type="string" calcext:value-type="string">
            <text:p>1-102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SUERTE DE TIERRA Y CAS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7-06-19" calcext:value-type="date">
            <text:p>19/06/196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ERCA Y PARTE DE LOS ALJIBES DE TAHICHE</text:p>
          </table:table-cell>
          <table:table-cell table:style-name="ce1" office:value-type="float" office:value="901.51" calcext:value-type="float">
            <text:p>901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901.51" calcext:value-type="float">
            <text:p>901,51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1000490000LE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8</text:p>
          </table:table-cell>
          <table:table-cell table:style-name="ce1" office:value-type="string" calcext:value-type="string">
            <text:p>1-100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PEÑA DE TAJASTE - PEÑA DE MOZAGA - <text:s/>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8-05-13" calcext:value-type="date">
            <text:p>13/05/196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PEÑA DEL MONUMENTO Y PARTE DE SOLAR</text:p>
          </table:table-cell>
          <table:table-cell table:style-name="ce1" office:value-type="float" office:value="450.76" calcext:value-type="float">
            <text:p>450,7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50.76" calcext:value-type="float">
            <text:p>450,7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02100200FT31B0001WK</text:p>
          </table:table-cell>
          <table:table-cell table:style-name="ce1" office:value-type="float" office:value="4565" calcext:value-type="float">
            <text:p>456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8</text:p>
          </table:table-cell>
          <table:table-cell table:style-name="ce1" office:value-type="string" calcext:value-type="string">
            <text:p>1-302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3-01-01" calcext:value-type="date">
            <text:p>01/01/1993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S LA PEÑA DEL MONUMENTO Y PARTE DE SOLAR</text:p>
          </table:table-cell>
          <table:table-cell table:style-name="ce1" office:value-type="float" office:value="450.76" calcext:value-type="float">
            <text:p>450,7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50.76" calcext:value-type="float">
            <text:p>450,7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89</text:p>
          </table:table-cell>
          <table:table-cell table:style-name="ce1" office:value-type="string" calcext:value-type="string">
            <text:p>1-102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TROZO DE CAMINO INÚTIL Y SU ZONA DE SERVIDUMBRE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9-02-26" calcext:value-type="date">
            <text:p>26/02/1969</text:p>
          </table:table-cell>
          <table:table-cell table:style-name="ce1" office:value-type="string" calcext:value-type="string">
            <text:p>POR OCUPACIÓN</text:p>
          </table:table-cell>
          <table:table-cell table:style-name="ce1" office:value-type="string" calcext:value-type="string">
            <text:p>TROZO DE CAMINO INÚTIL Y SU ZONA DE SERVIDUMBRE AL SER CORTADO PARA LA AMPLIACIÓN DE AEROPUERTO</text:p>
          </table:table-cell>
          <table:table-cell table:style-name="ce1" office:value-type="float" office:value="150.25" calcext:value-type="float">
            <text:p>150,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50.25" calcext:value-type="float">
            <text:p>150,25</text:p>
          </table:table-cell>
          <table:table-cell table:number-columns-repeated="3"/>
          <table:table-cell table:style-name="ce1" office:value-type="string" calcext:value-type="string">
            <text:p>TIAS</text:p>
          </table:table-cell>
          <table:table-cell table:style-name="ce1" office:value-type="string" calcext:value-type="string">
            <text:p>DISEMINADO PUERTO DEL CARMEN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6750" calcext:value-type="float">
            <text:p>67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0</text:p>
          </table:table-cell>
          <table:table-cell table:style-name="ce1" office:value-type="string" calcext:value-type="string">
            <text:p>1-100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LAS PERUCHAS - JUNTO A LA PEÑA DE MOZAG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9-01-10" calcext:value-type="date">
            <text:p>10/01/196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MONUMENTO AL CAMPESINO</text:p>
          </table:table-cell>
          <table:table-cell table:style-name="ce1" office:value-type="float" office:value="150.25" calcext:value-type="float">
            <text:p>150,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50.25" calcext:value-type="float">
            <text:p>150,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02100200FT31B0001WK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0</text:p>
          </table:table-cell>
          <table:table-cell table:style-name="ce1" office:value-type="string" calcext:value-type="string">
            <text:p>1-302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3-01-01" calcext:value-type="date">
            <text:p>01/01/1993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S PARTE DEL MONUMENTO AL CAMPESINO</text:p>
          </table:table-cell>
          <table:table-cell table:style-name="ce1" office:value-type="float" office:value="150.25" calcext:value-type="float">
            <text:p>150,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50.25" calcext:value-type="float">
            <text:p>150,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1</text:p>
          </table:table-cell>
          <table:table-cell table:style-name="ce1" office:value-type="string" calcext:value-type="string">
            <text:p>1-100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TILLO DE SAN JOSÉ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9-02-21" calcext:value-type="date">
            <text:p>21/02/196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 ORILLA DEL MAR A 1400 MTS DE PUERTO DE NAOS</text:p>
          </table:table-cell>
          <table:table-cell table:style-name="ce5" office:value-type="float" office:value="4808.1" calcext:value-type="float">
            <text:p>4.808,10</text:p>
          </table:table-cell>
          <table:table-cell/>
          <table:table-cell table:style-name="ce5" office:value-type="float" office:value="4808.1" calcext:value-type="float">
            <text:p>4.808,10</text:p>
          </table:table-cell>
          <table:table-cell/>
          <table:table-cell table:style-name="ce5" office:value-type="float" office:value="4808.1" calcext:value-type="float">
            <text:p>4.808,10</text:p>
          </table:table-cell>
          <table:table-cell/>
          <table:table-cell table:style-name="ce5" office:value-type="float" office:value="4808.1" calcext:value-type="float">
            <text:p>4.808,1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55501DS4035N0001HE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1</text:p>
          </table:table-cell>
          <table:table-cell table:style-name="ce1" office:value-type="string" calcext:value-type="string">
            <text:p>1-300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TILLO DE SAN JOSÉ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9-02-21" calcext:value-type="date">
            <text:p>21/02/1969</text:p>
          </table:table-cell>
          <table:table-cell/>
          <table:table-cell table:style-name="ce1" office:value-type="string" calcext:value-type="string">
            <text:p>EN LA ORILLA DEL MAR A 1400 MTS DE PUERTO DE NAOS</text:p>
          </table:table-cell>
          <table:table-cell table:style-name="ce5" office:value-type="float" office:value="4808.1" calcext:value-type="float">
            <text:p>4.808,10</text:p>
          </table:table-cell>
          <table:table-cell/>
          <table:table-cell table:style-name="ce5" office:value-type="float" office:value="4808.1" calcext:value-type="float">
            <text:p>4.808,10</text:p>
          </table:table-cell>
          <table:table-cell/>
          <table:table-cell table:style-name="ce5" office:value-type="float" office:value="4808.1" calcext:value-type="float">
            <text:p>4.808,10</text:p>
          </table:table-cell>
          <table:table-cell/>
          <table:table-cell table:style-name="ce5" office:value-type="float" office:value="4808.1" calcext:value-type="float">
            <text:p>4.808,1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04" calcext:value-type="float">
            <text:p>204</text:p>
          </table:table-cell>
          <table:table-cell table:number-columns-repeated="2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2</text:p>
          </table:table-cell>
          <table:table-cell table:style-name="ce1" office:value-type="string" calcext:value-type="string">
            <text:p>1-100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L MORRO O CUEVA DEL MOLINO- <text:s/>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9-05-22" calcext:value-type="date">
            <text:p>22/05/196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NORTE DEL JARDÍN DE CACTUS</text:p>
          </table:table-cell>
          <table:table-cell table:style-name="ce1" office:value-type="float" office:value="300.5" calcext:value-type="float">
            <text:p>300,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00.5" calcext:value-type="float">
            <text:p>300,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8677709FT4187N0001OA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4</text:p>
          </table:table-cell>
          <table:table-cell table:style-name="ce1" office:value-type="string" calcext:value-type="string">
            <text:p>1-100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SUERTE DE TIERRA EN GUATIZ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9-06-13" calcext:value-type="date">
            <text:p>13/06/1969</text:p>
          </table:table-cell>
          <table:table-cell/>
          <table:table-cell table:style-name="ce1" office:value-type="string" calcext:value-type="string">
            <text:p>ES PARTE DEL JARDÍN DE CACTUS</text:p>
          </table:table-cell>
          <table:table-cell table:style-name="ce1" office:value-type="float" office:value="300.5" calcext:value-type="float">
            <text:p>300,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00.5" calcext:value-type="float">
            <text:p>300,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8677709FT4187N0001OA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5</text:p>
          </table:table-cell>
          <table:table-cell table:style-name="ce1" office:value-type="string" calcext:value-type="string">
            <text:p>1-100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 MONTAÑ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0-06-18" calcext:value-type="date">
            <text:p>18/06/197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LA MONTAÑA AL SUROESTE DEL BOSQUECILLO POLIG 16 PARCELA 36</text:p>
          </table:table-cell>
          <table:table-cell table:style-name="ce1" office:value-type="float" office:value="240.4" calcext:value-type="float">
            <text:p>240,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40.4" calcext:value-type="float">
            <text:p>240,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GUINA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0360000WQ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6</text:p>
          </table:table-cell>
          <table:table-cell table:style-name="ce1" office:value-type="string" calcext:value-type="string">
            <text:p>1-100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GAVIA DE LA VEGA VIEJ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0-12-11" calcext:value-type="date">
            <text:p>11/12/197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S CERCANÍAS Y AL OESTE DEL PUEBLO DE GUATIZA,</text:p>
          </table:table-cell>
          <table:table-cell table:style-name="ce5" office:value-type="float" office:value="2103.54" calcext:value-type="float">
            <text:p>2.103,54</text:p>
          </table:table-cell>
          <table:table-cell/>
          <table:table-cell table:style-name="ce5" office:value-type="float" office:value="2103.54" calcext:value-type="float">
            <text:p>2.103,54</text:p>
          </table:table-cell>
          <table:table-cell/>
          <table:table-cell table:style-name="ce5" office:value-type="float" office:value="2103.54" calcext:value-type="float">
            <text:p>2.103,54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5024A003005660000LF</text:p>
          </table:table-cell>
          <table:table-cell table:style-name="ce1" office:value-type="float" office:value="6440" calcext:value-type="float">
            <text:p>644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7</text:p>
          </table:table-cell>
          <table:table-cell table:style-name="ce1" office:value-type="string" calcext:value-type="string">
            <text:p>1-100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LOS MIRADEROS <text:s/>(ARENAL)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1-10-25" calcext:value-type="date">
            <text:p>25/10/197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LADERA QUE SE ENCUENTRA FRENTE AL TARO DE COBRO DE TÍCKETS DE MONTAÑAS DEL FUEGO.</text:p>
          </table:table-cell>
          <table:table-cell table:style-name="ce5" office:value-type="float" office:value="1562.63" calcext:value-type="float">
            <text:p>1.562,63</text:p>
          </table:table-cell>
          <table:table-cell/>
          <table:table-cell table:style-name="ce5" office:value-type="float" office:value="1562.63" calcext:value-type="float">
            <text:p>1.562,63</text:p>
          </table:table-cell>
          <table:table-cell/>
          <table:table-cell table:style-name="ce5" office:value-type="float" office:value="1562.63" calcext:value-type="float">
            <text:p>1.562,63</text:p>
          </table:table-cell>
          <table:table-cell table:number-columns-repeated="3"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EMINADO MANCHA BLANC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446" calcext:value-type="float">
            <text:p>3446</text:p>
          </table:table-cell>
          <table:table-cell/>
          <table:table-cell table:style-name="ce1" office:value-type="float" office:value="85691" calcext:value-type="float">
            <text:p>8569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8</text:p>
          </table:table-cell>
          <table:table-cell table:style-name="ce1" office:value-type="string" calcext:value-type="string">
            <text:p>1-100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OS BLANQUIARE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1-10-25" calcext:value-type="date">
            <text:p>25/10/197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ENCUENTRA AL SUR DE LA ERMITA DE LAS NIEV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803.04" calcext:value-type="float">
            <text:p>1.803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LOS VALL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5024A016006770000LP</text:p>
          </table:table-cell>
          <table:table-cell table:style-name="ce1" office:value-type="float" office:value="105225" calcext:value-type="float">
            <text:p>10522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099</text:p>
          </table:table-cell>
          <table:table-cell table:style-name="ce1" office:value-type="string" calcext:value-type="string">
            <text:p>1-100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OS BLANQUIARES (LOS BLANQUILLOS) <text:s/>- SUR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1-10-25" calcext:value-type="date">
            <text:p>25/10/197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S CERCANÍAS SUR DE LA IGLESIA DE LAS NIEV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LOS VALL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53" calcext:value-type="float">
            <text:p>353</text:p>
          </table:table-cell>
          <table:table-cell/>
          <table:table-cell table:style-name="ce1" office:value-type="float" office:value="47320" calcext:value-type="float">
            <text:p>4732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0</text:p>
          </table:table-cell>
          <table:table-cell table:style-name="ce1" office:value-type="string" calcext:value-type="string">
            <text:p>1-101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ONTAÑA ORTIZ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1-11-30" calcext:value-type="date">
            <text:p>30/11/197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ORTIZ</text:p>
          </table:table-cell>
          <table:table-cell table:style-name="ce5" office:value-type="float" office:value="2404.05" calcext:value-type="float">
            <text:p>2.404,05</text:p>
          </table:table-cell>
          <table:table-cell/>
          <table:table-cell table:style-name="ce5" office:value-type="float" office:value="2404.05" calcext:value-type="float">
            <text:p>2.404,05</text:p>
          </table:table-cell>
          <table:table-cell/>
          <table:table-cell table:style-name="ce5" office:value-type="float" office:value="2404.05" calcext:value-type="float">
            <text:p>2.404,05</text:p>
          </table:table-cell>
          <table:table-cell table:number-columns-repeated="3"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SEMINADO LA VEGUET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5029A028003900000HS</text:p>
          </table:table-cell>
          <table:table-cell table:style-name="ce1" office:value-type="float" office:value="165294" calcext:value-type="float">
            <text:p>16529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1</text:p>
          </table:table-cell>
          <table:table-cell table:style-name="ce1" office:value-type="string" calcext:value-type="string">
            <text:p>1-101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GANADA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2-12-16" calcext:value-type="date">
            <text:p>16/12/197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, POLIG 10 PARCELA 761 - 772</text:p>
          </table:table-cell>
          <table:table-cell table:style-name="ce1" office:value-type="float" office:value="549.57" calcext:value-type="float">
            <text:p>549,57</text:p>
          </table:table-cell>
          <table:table-cell/>
          <table:table-cell table:style-name="ce1" office:value-type="float" office:value="549.57" calcext:value-type="float">
            <text:p>549,57</text:p>
          </table:table-cell>
          <table:table-cell/>
          <table:table-cell table:style-name="ce1" office:value-type="float" office:value="549.57" calcext:value-type="float">
            <text:p>549,57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610000WF</text:p>
          </table:table-cell>
          <table:table-cell table:style-name="ce1" office:value-type="float" office:value="11430" calcext:value-type="float">
            <text:p>1143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2</text:p>
          </table:table-cell>
          <table:table-cell table:style-name="ce1" office:value-type="string" calcext:value-type="string">
            <text:p>1-101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UGAR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2-12-16" calcext:value-type="date">
            <text:p>16/12/197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ONTAÑA DE AGANADA, HARÍA POLIG 10 PARCELA 765 - 766</text:p>
          </table:table-cell>
          <table:table-cell table:style-name="ce1" office:value-type="float" office:value="641.54" calcext:value-type="float">
            <text:p>641,5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41.54" calcext:value-type="float">
            <text:p>641,54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7650000WR</text:p>
          </table:table-cell>
          <table:table-cell table:style-name="ce1" office:value-type="float" office:value="11579" calcext:value-type="float">
            <text:p>11579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3</text:p>
          </table:table-cell>
          <table:table-cell table:style-name="ce1" office:value-type="string" calcext:value-type="string">
            <text:p>1-302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LJIBE DE YE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3-04-19" calcext:value-type="date">
            <text:p>19/04/1973</text:p>
          </table:table-cell>
          <table:table-cell/>
          <table:table-cell table:style-name="ce1" office:value-type="string" calcext:value-type="string">
            <text:p>JARDÍN EN DESVÍO DE YE AL MIRADOR DEL RÍO POLIG 5</text:p>
          </table:table-cell>
          <table:table-cell table:style-name="ce1" office:value-type="float" office:value="330.56" calcext:value-type="float">
            <text:p>330,5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30.56" calcext:value-type="float">
            <text:p>330,5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Y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3</text:p>
          </table:table-cell>
          <table:table-cell table:style-name="ce1" office:value-type="string" calcext:value-type="string">
            <text:p>1-101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TIERRA EN Y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3-04-19" calcext:value-type="date">
            <text:p>19/04/197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JARDÍN EN DESVÍO DE YE AL MIRADOR DEL RÍO POLIG 5</text:p>
          </table:table-cell>
          <table:table-cell table:style-name="ce1" office:value-type="float" office:value="330.56" calcext:value-type="float">
            <text:p>330,5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30.56" calcext:value-type="float">
            <text:p>330,5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Y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5</text:p>
          </table:table-cell>
          <table:table-cell table:style-name="ce1" office:value-type="string" calcext:value-type="string">
            <text:p>1-101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UNTA GRANDE, LOS MÁRMOLES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5-12-10" calcext:value-type="date">
            <text:p>10/12/197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ES PARTE DE INALSA EN PUNTA GRAND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4462115DS4046S0001IO</text:p>
          </table:table-cell>
          <table:table-cell table:style-name="ce1" office:value-type="float" office:value="13312" calcext:value-type="float">
            <text:p>1331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6</text:p>
          </table:table-cell>
          <table:table-cell table:style-name="ce1" office:value-type="string" calcext:value-type="string">
            <text:p>1-302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752.77" calcext:value-type="float">
            <text:p>752,77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752.77" calcext:value-type="float">
            <text:p>752,7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6</text:p>
          </table:table-cell>
          <table:table-cell table:style-name="ce1" office:value-type="string" calcext:value-type="string">
            <text:p>1-101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09-08" calcext:value-type="date">
            <text:p>08/09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752.77" calcext:value-type="float">
            <text:p>752,77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752.77" calcext:value-type="float">
            <text:p>752,7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41750" calcext:value-type="float">
            <text:p>417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7</text:p>
          </table:table-cell>
          <table:table-cell table:style-name="ce1" office:value-type="string" calcext:value-type="string">
            <text:p>1-101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1-03" calcext:value-type="date">
            <text:p>03/11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238.9" calcext:value-type="float">
            <text:p>238,9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238.9" calcext:value-type="float">
            <text:p>238,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13250" calcext:value-type="float">
            <text:p>132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7</text:p>
          </table:table-cell>
          <table:table-cell table:style-name="ce1" office:value-type="string" calcext:value-type="string">
            <text:p>1-302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238.9" calcext:value-type="float">
            <text:p>238,9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238.9" calcext:value-type="float">
            <text:p>238,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8</text:p>
          </table:table-cell>
          <table:table-cell table:style-name="ce1" office:value-type="string" calcext:value-type="string">
            <text:p>1-101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1-03" calcext:value-type="date">
            <text:p>03/11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922.79" calcext:value-type="float">
            <text:p>922,79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922.79" calcext:value-type="float">
            <text:p>922,7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51180" calcext:value-type="float">
            <text:p>5118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8</text:p>
          </table:table-cell>
          <table:table-cell table:style-name="ce1" office:value-type="string" calcext:value-type="string">
            <text:p>1-302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922.79" calcext:value-type="float">
            <text:p>922,79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922.79" calcext:value-type="float">
            <text:p>922,7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9</text:p>
          </table:table-cell>
          <table:table-cell table:style-name="ce1" office:value-type="string" calcext:value-type="string">
            <text:p>1-101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1-03" calcext:value-type="date">
            <text:p>03/11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766.71" calcext:value-type="float">
            <text:p>766,71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766.71" calcext:value-type="float">
            <text:p>766,7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42523" calcext:value-type="float">
            <text:p>4252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09</text:p>
          </table:table-cell>
          <table:table-cell table:style-name="ce1" office:value-type="string" calcext:value-type="string">
            <text:p>1-302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766.71" calcext:value-type="float">
            <text:p>766,71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766.71" calcext:value-type="float">
            <text:p>766,7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0</text:p>
          </table:table-cell>
          <table:table-cell table:style-name="ce1" office:value-type="string" calcext:value-type="string">
            <text:p>1-302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732.03" calcext:value-type="float">
            <text:p>732,03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732.03" calcext:value-type="float">
            <text:p>732,0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0</text:p>
          </table:table-cell>
          <table:table-cell table:style-name="ce1" office:value-type="string" calcext:value-type="string">
            <text:p>1-101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1-03" calcext:value-type="date">
            <text:p>03/11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732.03" calcext:value-type="float">
            <text:p>732,03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732.03" calcext:value-type="float">
            <text:p>732,0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40600" calcext:value-type="float">
            <text:p>406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1</text:p>
          </table:table-cell>
          <table:table-cell table:style-name="ce1" office:value-type="string" calcext:value-type="string">
            <text:p>1-101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1-03" calcext:value-type="date">
            <text:p>03/11/1977</text:p>
          </table:table-cell>
          <table:table-cell table:style-name="ce1" office:value-type="string" calcext:value-type="string">
            <text:p>POR HERENCIA, LEGADO, DONA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331.88" calcext:value-type="float">
            <text:p>331,88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331.88" calcext:value-type="float">
            <text:p>331,8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18407" calcext:value-type="float">
            <text:p>1840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1</text:p>
          </table:table-cell>
          <table:table-cell table:style-name="ce1" office:value-type="string" calcext:value-type="string">
            <text:p>1-302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331.88" calcext:value-type="float">
            <text:p>331,88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331.88" calcext:value-type="float">
            <text:p>331,8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2</text:p>
          </table:table-cell>
          <table:table-cell table:style-name="ce1" office:value-type="string" calcext:value-type="string">
            <text:p>1-101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2-01" calcext:value-type="date">
            <text:p>01/12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5" office:value-type="float" office:value="1382.57" calcext:value-type="float">
            <text:p>1.382,57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5" office:value-type="float" office:value="1382.57" calcext:value-type="float">
            <text:p>1.382,5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76680" calcext:value-type="float">
            <text:p>7668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2</text:p>
          </table:table-cell>
          <table:table-cell table:style-name="ce1" office:value-type="string" calcext:value-type="string">
            <text:p>1-302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5" office:value-type="float" office:value="1382.57" calcext:value-type="float">
            <text:p>1.382,57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5" office:value-type="float" office:value="1382.57" calcext:value-type="float">
            <text:p>1.382,5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3</text:p>
          </table:table-cell>
          <table:table-cell table:style-name="ce1" office:value-type="string" calcext:value-type="string">
            <text:p>1-302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244.13" calcext:value-type="float">
            <text:p>244,13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244.13" calcext:value-type="float">
            <text:p>244,1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3</text:p>
          </table:table-cell>
          <table:table-cell table:style-name="ce1" office:value-type="string" calcext:value-type="string">
            <text:p>1-10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2-12" calcext:value-type="date">
            <text:p>12/12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244.13" calcext:value-type="float">
            <text:p>244,13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244.13" calcext:value-type="float">
            <text:p>244,1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13540" calcext:value-type="float">
            <text:p>1354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4</text:p>
          </table:table-cell>
          <table:table-cell table:style-name="ce1" office:value-type="string" calcext:value-type="string">
            <text:p>1-10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8-01-05" calcext:value-type="date">
            <text:p>05/01/197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581.18" calcext:value-type="float">
            <text:p>581,18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581.18" calcext:value-type="float">
            <text:p>581,1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5024A008008450001BD</text:p>
          </table:table-cell>
          <table:table-cell table:style-name="ce1" office:value-type="float" office:value="32233" calcext:value-type="float">
            <text:p>3223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4</text:p>
          </table:table-cell>
          <table:table-cell table:style-name="ce1" office:value-type="string" calcext:value-type="string">
            <text:p>1-302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0-01-01" calcext:value-type="date">
            <text:p>01/01/1980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FORMA PARTE DEL ACTUAL COMPLEJO ZONZAMAS</text:p>
          </table:table-cell>
          <table:table-cell table:style-name="ce1" office:value-type="float" office:value="581.18" calcext:value-type="float">
            <text:p>581,18</text:p>
          </table:table-cell>
          <table:table-cell/>
          <table:table-cell table:style-name="ce5" office:value-type="float" office:value="71614.6" calcext:value-type="float">
            <text:p>71.614,60</text:p>
          </table:table-cell>
          <table:table-cell/>
          <table:table-cell table:style-name="ce1" office:value-type="float" office:value="581.18" calcext:value-type="float">
            <text:p>581,1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5</text:p>
          </table:table-cell>
          <table:table-cell table:style-name="ce1" office:value-type="string" calcext:value-type="string">
            <text:p>1-10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7-10-28" calcext:value-type="date">
            <text:p>28/10/197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ACTUAL DEPÓSITO MANEJE-NUEVO DE INALSA BAJO EL CENTRO ZONZAMAS</text:p>
          </table:table-cell>
          <table:table-cell table:style-name="ce5" office:value-type="float" office:value="2859.79" calcext:value-type="float">
            <text:p>2.859,79</text:p>
          </table:table-cell>
          <table:table-cell/>
          <table:table-cell table:style-name="ce1" office:value-type="float" office:value="95.33" calcext:value-type="float">
            <text:p>95,33</text:p>
          </table:table-cell>
          <table:table-cell/>
          <table:table-cell table:style-name="ce5" office:value-type="float" office:value="2859.79" calcext:value-type="float">
            <text:p>2.859,79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690000OF</text:p>
          </table:table-cell>
          <table:table-cell table:style-name="ce1" office:value-type="float" office:value="15861" calcext:value-type="float">
            <text:p>1586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6</text:p>
          </table:table-cell>
          <table:table-cell table:style-name="ce1" office:value-type="string" calcext:value-type="string">
            <text:p>1-101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UEVAS DEL MOLINO DE GUATIZ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8-04-26" calcext:value-type="date">
            <text:p>26/04/197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JARDÍN DE CACTUS</text:p>
          </table:table-cell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20.2" calcext:value-type="float">
            <text:p>120,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8677709FT4187N0001OA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8</text:p>
          </table:table-cell>
          <table:table-cell table:style-name="ce1" office:value-type="string" calcext:value-type="string">
            <text:p>1-101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ASA DE ATRÁS - VIVERO DE MEDIOAMBIENT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9-02-26" calcext:value-type="date">
            <text:p>26/02/197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CTUAL VIVERO DEPARTAMENTO DE MEDIOAMBIENTE EN HARÍA</text:p>
          </table:table-cell>
          <table:table-cell table:style-name="ce5" office:value-type="float" office:value="1597.85" calcext:value-type="float">
            <text:p>1.597,85</text:p>
          </table:table-cell>
          <table:table-cell/>
          <table:table-cell table:style-name="ce5" office:value-type="float" office:value="1597.85" calcext:value-type="float">
            <text:p>1.597,85</text:p>
          </table:table-cell>
          <table:table-cell/>
          <table:table-cell table:style-name="ce5" office:value-type="float" office:value="1597.85" calcext:value-type="float">
            <text:p>1.597,85</text:p>
          </table:table-cell>
          <table:table-cell/>
          <table:table-cell table:style-name="ce5" office:value-type="float" office:value="1597.85" calcext:value-type="float">
            <text:p>1.597,85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5011A010003060000WP</text:p>
          </table:table-cell>
          <table:table-cell table:style-name="ce1" office:value-type="float" office:value="5908" calcext:value-type="float">
            <text:p>590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8</text:p>
          </table:table-cell>
          <table:table-cell table:style-name="ce1" office:value-type="string" calcext:value-type="string">
            <text:p>1-301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ASA DE ATRÁS - VIVERO DE MEDIOAMBIENT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9-02-26" calcext:value-type="date">
            <text:p>26/02/1979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ACTUAL VIVERO DEPARTAMENTO DE MEDIOAMBIENTE EN HARÍA</text:p>
          </table:table-cell>
          <table:table-cell table:style-name="ce5" office:value-type="float" office:value="1597.85" calcext:value-type="float">
            <text:p>1.597,85</text:p>
          </table:table-cell>
          <table:table-cell/>
          <table:table-cell table:style-name="ce5" office:value-type="float" office:value="1597.85" calcext:value-type="float">
            <text:p>1.597,85</text:p>
          </table:table-cell>
          <table:table-cell/>
          <table:table-cell table:style-name="ce5" office:value-type="float" office:value="1597.85" calcext:value-type="float">
            <text:p>1.597,85</text:p>
          </table:table-cell>
          <table:table-cell/>
          <table:table-cell table:style-name="ce5" office:value-type="float" office:value="1597.85" calcext:value-type="float">
            <text:p>1.597,85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19</text:p>
          </table:table-cell>
          <table:table-cell table:style-name="ce1" office:value-type="string" calcext:value-type="string">
            <text:p>1-101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9-09-17" calcext:value-type="date">
            <text:p>17/09/197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INCA BAJO LA ANTIGUA NAVE DE COCHINOS EN LA GRANJA EXPERIMENTAL</text:p>
          </table:table-cell>
          <table:table-cell table:style-name="ce5" office:value-type="float" office:value="2312.03" calcext:value-type="float">
            <text:p>2.312,0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312.03" calcext:value-type="float">
            <text:p>2.312,0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04A002002350000OL</text:p>
          </table:table-cell>
          <table:table-cell table:style-name="ce1" office:value-type="float" office:value="12823" calcext:value-type="float">
            <text:p>1282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0</text:p>
          </table:table-cell>
          <table:table-cell table:style-name="ce1" office:value-type="string" calcext:value-type="string">
            <text:p>1-10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LOS MOJONES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1-12-01" calcext:value-type="date">
            <text:p>01/12/1981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ES LA PARCELA QUE COMPRENDE AL COLEGIO C. RODRÍGUEZ Y A LAS VIVIENDAS DE PROTECCIÓN OFICIAL</text:p>
          </table:table-cell>
          <table:table-cell table:style-name="ce5" office:value-type="float" office:value="190160.22" calcext:value-type="float">
            <text:p>190.160,2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90160.22" calcext:value-type="float">
            <text:p>190.160,22</text:p>
          </table:table-cell>
          <table:table-cell table:number-columns-repeated="3"/>
          <table:table-cell table:style-name="ce1" office:value-type="string" calcext:value-type="string">
            <text:p>TIAS</text:p>
          </table:table-cell>
          <table:table-cell table:style-name="ce1" office:value-type="string" calcext:value-type="string">
            <text:p>PUERTO DEL CARME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575" calcext:value-type="float">
            <text:p>1575</text:p>
          </table:table-cell>
          <table:table-cell/>
          <table:table-cell table:style-name="ce1" office:value-type="float" office:value="22600" calcext:value-type="float">
            <text:p>226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1</text:p>
          </table:table-cell>
          <table:table-cell table:style-name="ce1" office:value-type="string" calcext:value-type="string">
            <text:p>1-10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UNTA GRANDE, LOS MÁRMOLE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2-12-21" calcext:value-type="date">
            <text:p>21/12/1982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 LAS INSTALACIONES DEL CONSORCIO INSULAR DE AGUAS EN PUNTA GRANDE</text:p>
          </table:table-cell>
          <table:table-cell table:style-name="ce5" office:value-type="float" office:value="60101.21" calcext:value-type="float">
            <text:p>60.101,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5" office:value-type="float" office:value="60101.21" calcext:value-type="float">
            <text:p>60.101,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4462115DS4046S0001IO</text:p>
          </table:table-cell>
          <table:table-cell table:style-name="ce1" office:value-type="float" office:value="10520" calcext:value-type="float">
            <text:p>1052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2</text:p>
          </table:table-cell>
          <table:table-cell table:style-name="ce1" office:value-type="string" calcext:value-type="string">
            <text:p>1-10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INSTALACIONES EN COMPLEJO POLIDEPORTIVO, INCORPORADAS A LA FINCA Nº 12. </text:p>
          </table:table-cell>
          <table:table-cell table:style-name="ce1" office:value-type="string" calcext:value-type="string">
            <text:p>PROPIO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2</text:p>
          </table:table-cell>
          <table:table-cell table:style-name="ce1" office:value-type="string" calcext:value-type="string">
            <text:p>1-30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INSTALACIONES EN COMPLEJO POLIDEPORTIVO, INCORPORADAS A LA FINCA Nº 12. </text:p>
          </table:table-cell>
          <table:table-cell table:style-name="ce1" office:value-type="string" calcext:value-type="string">
            <text:p>PROPIO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3</text:p>
          </table:table-cell>
          <table:table-cell table:style-name="ce1" office:value-type="string" calcext:value-type="string">
            <text:p>1-10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EN SAN FRANCISCO JAVIER O ARGANA BAJA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4-11-22" calcext:value-type="date">
            <text:p>22/11/1984</text:p>
          </table:table-cell>
          <table:table-cell table:style-name="ce1" office:value-type="string" calcext:value-type="string">
            <text:p>POR OCUPACIÓN</text:p>
          </table:table-cell>
          <table:table-cell table:style-name="ce1" office:value-type="string" calcext:value-type="string">
            <text:p>ES EL CENTRO SOCIOCULTURAL, ZONA DEPORTIVA Y EL IES DE SAN FRANCISCO JAVIER</text:p>
          </table:table-cell>
          <table:table-cell table:style-name="ce5" office:value-type="float" office:value="25193.44" calcext:value-type="float">
            <text:p>25.193,4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5193.44" calcext:value-type="float">
            <text:p>25.193,44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SAN FRANCISCO JAVIER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049801DS4004N0001BB</text:p>
          </table:table-cell>
          <table:table-cell table:style-name="ce1" office:value-type="float" office:value="41918" calcext:value-type="float">
            <text:p>4191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4</text:p>
          </table:table-cell>
          <table:table-cell table:style-name="ce1" office:value-type="string" calcext:value-type="string">
            <text:p>1-10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OMO DE SAN ANDRÉ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4-10-11" calcext:value-type="date">
            <text:p>11/10/1984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 UN ROFERO EN EN CAMINO ANTIGUO TAO A TEGUISE</text:p>
          </table:table-cell>
          <table:table-cell table:style-name="ce5" office:value-type="float" office:value="3501.98" calcext:value-type="float">
            <text:p>3.501,98</text:p>
          </table:table-cell>
          <table:table-cell/>
          <table:table-cell table:style-name="ce5" office:value-type="float" office:value="3501.98" calcext:value-type="float">
            <text:p>3.501,98</text:p>
          </table:table-cell>
          <table:table-cell/>
          <table:table-cell table:style-name="ce5" office:value-type="float" office:value="3501.98" calcext:value-type="float">
            <text:p>3.501,98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5024A012002720000LR</text:p>
          </table:table-cell>
          <table:table-cell table:style-name="ce1" office:value-type="float" office:value="4162" calcext:value-type="float">
            <text:p>416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5</text:p>
          </table:table-cell>
          <table:table-cell table:style-name="ce1" office:value-type="string" calcext:value-type="string">
            <text:p>1-10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EN CALLE PERIODISTA VIERA Nº 4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3-10-28" calcext:value-type="date">
            <text:p>28/10/198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PERIODISTA VIERA 4 DE ARRECIFE</text:p>
          </table:table-cell>
          <table:table-cell table:style-name="ce5" office:value-type="float" office:value="37322.85" calcext:value-type="float">
            <text:p>37.322,85</text:p>
          </table:table-cell>
          <table:table-cell/>
          <table:table-cell table:style-name="ce5" office:value-type="float" office:value="55469.48" calcext:value-type="float">
            <text:p>55.469,48</text:p>
          </table:table-cell>
          <table:table-cell/>
          <table:table-cell table:style-name="ce5" office:value-type="float" office:value="37322.85" calcext:value-type="float">
            <text:p>37.322,85</text:p>
          </table:table-cell>
          <table:table-cell/>
          <table:table-cell table:style-name="ce5" office:value-type="float" office:value="55469.48" calcext:value-type="float">
            <text:p>55.469,48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1242810DS4014S0001DO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5</text:p>
          </table:table-cell>
          <table:table-cell table:style-name="ce1" office:value-type="string" calcext:value-type="string">
            <text:p>1-30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EN CALLE PERIODISTA VIERA Nº 4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3-10-28" calcext:value-type="date">
            <text:p>28/10/1983</text:p>
          </table:table-cell>
          <table:table-cell/>
          <table:table-cell table:style-name="ce1" office:value-type="string" calcext:value-type="string">
            <text:p>CALLE PERIODISTA VIERA 4 DE ARRECIFE</text:p>
          </table:table-cell>
          <table:table-cell table:style-name="ce5" office:value-type="float" office:value="37322.85" calcext:value-type="float">
            <text:p>37.322,85</text:p>
          </table:table-cell>
          <table:table-cell/>
          <table:table-cell table:style-name="ce5" office:value-type="float" office:value="55469.48" calcext:value-type="float">
            <text:p>55.469,48</text:p>
          </table:table-cell>
          <table:table-cell/>
          <table:table-cell table:style-name="ce5" office:value-type="float" office:value="37322.85" calcext:value-type="float">
            <text:p>37.322,85</text:p>
          </table:table-cell>
          <table:table-cell/>
          <table:table-cell table:style-name="ce5" office:value-type="float" office:value="55469.48" calcext:value-type="float">
            <text:p>55.469,48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6</text:p>
          </table:table-cell>
          <table:table-cell table:style-name="ce1" office:value-type="string" calcext:value-type="string">
            <text:p>1-102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USADO POR EL CLUB DE VELA LATIN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83-10-28" calcext:value-type="date">
            <text:p>28/10/198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JOSÉ BETANCORT 3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1242809DS4014S0001IO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6</text:p>
          </table:table-cell>
          <table:table-cell table:style-name="ce1" office:value-type="string" calcext:value-type="string">
            <text:p>1-302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 DE LOCAL Y DOS VIVIENDAS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83-10-28" calcext:value-type="date">
            <text:p>28/10/198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JOSÉ BETANCORT 37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27</text:p>
          </table:table-cell>
          <table:table-cell table:style-name="ce1" office:value-type="string" calcext:value-type="string">
            <text:p>1-10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UNTA GRANDE, LOS MÁRMOLES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4-12-28" calcext:value-type="date">
            <text:p>28/12/1984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 LAS INSTALACIONES DEL CONSORCIO INSULAR DE AGUAS EN PUNTA GRANDE</text:p>
          </table:table-cell>
          <table:table-cell table:style-name="ce5" office:value-type="float" office:value="60101.21" calcext:value-type="float">
            <text:p>60.101,21</text:p>
          </table:table-cell>
          <table:table-cell/>
          <table:table-cell table:style-name="ce5" office:value-type="float" office:value="60101.21" calcext:value-type="float">
            <text:p>60.101,21</text:p>
          </table:table-cell>
          <table:table-cell/>
          <table:table-cell table:style-name="ce5" office:value-type="float" office:value="60101.21" calcext:value-type="float">
            <text:p>60.101,21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4462115DS4046S0001IO</text:p>
          </table:table-cell>
          <table:table-cell table:style-name="ce1" office:value-type="float" office:value="12430" calcext:value-type="float">
            <text:p>1243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0</text:p>
          </table:table-cell>
          <table:table-cell table:style-name="ce1" office:value-type="string" calcext:value-type="string">
            <text:p>1-102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ERRENO EN MANEJE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5-05-31" calcext:value-type="date">
            <text:p>31/05/1985</text:p>
          </table:table-cell>
          <table:table-cell table:style-name="ce1" office:value-type="string" calcext:value-type="string">
            <text:p>A TÍTULO ONEROSO - COMPRA</text:p>
          </table:table-cell>
          <table:table-cell/>
          <table:table-cell table:style-name="ce5" office:value-type="float" office:value="3606.07" calcext:value-type="float">
            <text:p>3.606,0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606.07" calcext:value-type="float">
            <text:p>3.606,07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732" calcext:value-type="float">
            <text:p>732</text:p>
          </table:table-cell>
          <table:table-cell/>
          <table:table-cell table:style-name="ce1" office:value-type="float" office:value="6000" calcext:value-type="float">
            <text:p>6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1</text:p>
          </table:table-cell>
          <table:table-cell table:style-name="ce1" office:value-type="string" calcext:value-type="string">
            <text:p>1-101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5-11-16" calcext:value-type="date">
            <text:p>16/11/198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INCA BAJO LA ANTIGUA NAVE DE COCHINOS EN LA GRANJA EXPERIMENTAL</text:p>
          </table:table-cell>
          <table:table-cell table:style-name="ce5" office:value-type="float" office:value="26838.95" calcext:value-type="float">
            <text:p>26.838,9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6838.95" calcext:value-type="float">
            <text:p>26.838,9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5004A002002350000OL</text:p>
          </table:table-cell>
          <table:table-cell table:style-name="ce1" office:value-type="float" office:value="35725" calcext:value-type="float">
            <text:p>3572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3</text:p>
          </table:table-cell>
          <table:table-cell table:style-name="ce1" office:value-type="string" calcext:value-type="string">
            <text:p>1-10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UNTA GRANDE, LOS MÁRMOLE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5-10-10" calcext:value-type="date">
            <text:p>10/10/1985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ES PARTE DE LAS INSTALACIONES DEL CONSORCIO INSULAR DE AGUAS EN PUNTA GRANDE</text:p>
          </table:table-cell>
          <table:table-cell table:style-name="ce5" office:value-type="float" office:value="10297.33" calcext:value-type="float">
            <text:p>10.297,3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0297.33" calcext:value-type="float">
            <text:p>10.297,33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4462115DS4046S0001IO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5</text:p>
          </table:table-cell>
          <table:table-cell table:style-name="ce1" office:value-type="string" calcext:value-type="string">
            <text:p>1-10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07 A 119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1-07-22" calcext:value-type="date">
            <text:p>22/07/1981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FORMA LAS 5 PARCELAS DE EDIFICIOS ASISTENCIALES Y LA DE RADIO INSULAR.</text:p>
          </table:table-cell>
          <table:table-cell table:style-name="ce5" office:value-type="float" office:value="64215.57" calcext:value-type="float">
            <text:p>64.215,57</text:p>
          </table:table-cell>
          <table:table-cell/>
          <table:table-cell table:style-name="ce5" office:value-type="float" office:value="64215.57" calcext:value-type="float">
            <text:p>64.215,57</text:p>
          </table:table-cell>
          <table:table-cell/>
          <table:table-cell table:style-name="ce5" office:value-type="float" office:value="64215.57" calcext:value-type="float">
            <text:p>64.215,57</text:p>
          </table:table-cell>
          <table:table-cell/>
          <table:table-cell table:style-name="ce5" office:value-type="float" office:value="64215.57" calcext:value-type="float">
            <text:p>64.215,57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550501DS4005S0001RX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5</text:p>
          </table:table-cell>
          <table:table-cell table:style-name="ce1" office:value-type="string" calcext:value-type="string">
            <text:p>1-30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07 A 119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1-06-22" calcext:value-type="date">
            <text:p>22/06/1981</text:p>
          </table:table-cell>
          <table:table-cell/>
          <table:table-cell table:style-name="ce1" office:value-type="string" calcext:value-type="string">
            <text:p>FORMA LAS 5 PARCELAS DE EDIFICIOS ASISTENCIALES Y LA DE RADIO INSULAR.</text:p>
          </table:table-cell>
          <table:table-cell table:style-name="ce5" office:value-type="float" office:value="64215.57" calcext:value-type="float">
            <text:p>64.215,57</text:p>
          </table:table-cell>
          <table:table-cell/>
          <table:table-cell table:style-name="ce5" office:value-type="float" office:value="64215.57" calcext:value-type="float">
            <text:p>64.215,57</text:p>
          </table:table-cell>
          <table:table-cell/>
          <table:table-cell table:style-name="ce5" office:value-type="float" office:value="64215.57" calcext:value-type="float">
            <text:p>64.215,57</text:p>
          </table:table-cell>
          <table:table-cell/>
          <table:table-cell table:style-name="ce5" office:value-type="float" office:value="64215.57" calcext:value-type="float">
            <text:p>64.215,57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6</text:p>
          </table:table-cell>
          <table:table-cell table:style-name="ce1" office:value-type="string" calcext:value-type="string">
            <text:p>1-30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46 Y 152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1-06-22" calcext:value-type="date">
            <text:p>22/06/1981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ENTRE LAS CALLES LA CARMEN Y GARCÍA ESCÁMEZ DE ARRECIFE</text:p>
          </table:table-cell>
          <table:table-cell table:style-name="ce5" office:value-type="float" office:value="67678.35" calcext:value-type="float">
            <text:p>67.678,35</text:p>
          </table:table-cell>
          <table:table-cell/>
          <table:table-cell table:style-name="ce5" office:value-type="float" office:value="67678.35" calcext:value-type="float">
            <text:p>67.678,35</text:p>
          </table:table-cell>
          <table:table-cell/>
          <table:table-cell table:style-name="ce5" office:value-type="float" office:value="67678.35" calcext:value-type="float">
            <text:p>67.678,35</text:p>
          </table:table-cell>
          <table:table-cell/>
          <table:table-cell table:style-name="ce5" office:value-type="float" office:value="67678.35" calcext:value-type="float">
            <text:p>67.678,35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6</text:p>
          </table:table-cell>
          <table:table-cell table:style-name="ce1" office:value-type="string" calcext:value-type="string">
            <text:p>1-10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AS CASAS MILITARES - GARCÍA ESCÁMEZ 144 A 154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1-07-22" calcext:value-type="date">
            <text:p>22/07/1981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ENTRE LAS CALLES LA CARMEN Y GARCÍA ESCÁMEZ DE ARRECIFE</text:p>
          </table:table-cell>
          <table:table-cell table:style-name="ce5" office:value-type="float" office:value="67678.35" calcext:value-type="float">
            <text:p>67.678,35</text:p>
          </table:table-cell>
          <table:table-cell/>
          <table:table-cell table:style-name="ce5" office:value-type="float" office:value="67678.35" calcext:value-type="float">
            <text:p>67.678,35</text:p>
          </table:table-cell>
          <table:table-cell/>
          <table:table-cell table:style-name="ce5" office:value-type="float" office:value="67678.35" calcext:value-type="float">
            <text:p>67.678,35</text:p>
          </table:table-cell>
          <table:table-cell/>
          <table:table-cell table:style-name="ce5" office:value-type="float" office:value="67678.35" calcext:value-type="float">
            <text:p>67.678,35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551204DS4005S0001QX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7</text:p>
          </table:table-cell>
          <table:table-cell table:style-name="ce1" office:value-type="string" calcext:value-type="string">
            <text:p>1-40137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06-15" calcext:value-type="date">
            <text:p>15/06/2015</text:p>
          </table:table-cell>
          <table:table-cell/>
          <table:table-cell table:style-name="ce1" office:value-type="string" calcext:value-type="string">
            <text:p>CAMINO VECINAL DE YE A TRUJILLO POR MALPAÍS DE LA CORONA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8</text:p>
          </table:table-cell>
          <table:table-cell table:style-name="ce1" office:value-type="string" calcext:value-type="string">
            <text:p>1-40138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IO VECINAL DE MÁGUEZ A MACÍ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39</text:p>
          </table:table-cell>
          <table:table-cell table:style-name="ce1" office:value-type="string" calcext:value-type="string">
            <text:p>1-40139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ÍAS A PUERTO DEL CARMEN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0</text:p>
          </table:table-cell>
          <table:table-cell table:style-name="ce1" office:value-type="string" calcext:value-type="string">
            <text:p>1-4014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MÁCHER A PUERTO DEL CARMEN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1</text:p>
          </table:table-cell>
          <table:table-cell table:style-name="ce1" office:value-type="string" calcext:value-type="string">
            <text:p>1-4014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5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IAGUA A TINGUATÓN POR LA VEGUETA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2</text:p>
          </table:table-cell>
          <table:table-cell table:style-name="ce1" office:value-type="string" calcext:value-type="string">
            <text:p>1-4014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6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YAIZA A JUAN PERDOM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3</text:p>
          </table:table-cell>
          <table:table-cell table:style-name="ce1" office:value-type="string" calcext:value-type="string">
            <text:p>1-40143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7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EGUISE A LA CALETA POR LAS LADER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4</text:p>
          </table:table-cell>
          <table:table-cell table:style-name="ce1" office:value-type="string" calcext:value-type="string">
            <text:p>1-40144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8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UGA A FEMÉS, POR LAS CASIT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5</text:p>
          </table:table-cell>
          <table:table-cell table:style-name="ce1" office:value-type="string" calcext:value-type="string">
            <text:p>1-4014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9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ARRECIFE A MONTAÑA BLANCA POR GÜIME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6</text:p>
          </table:table-cell>
          <table:table-cell table:style-name="ce1" office:value-type="string" calcext:value-type="string">
            <text:p>1-40146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0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YAIZA A LAS BREÑAS POR LA HOY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7</text:p>
          </table:table-cell>
          <table:table-cell table:style-name="ce1" office:value-type="string" calcext:value-type="string">
            <text:p>1-40147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1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A HOYA A PAPAGAYO POR PLAYA BLANC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8</text:p>
          </table:table-cell>
          <table:table-cell table:style-name="ce1" office:value-type="string" calcext:value-type="string">
            <text:p>1-40148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2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IAGUA A SOO POR MUÑIQUE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49</text:p>
          </table:table-cell>
          <table:table-cell table:style-name="ce1" office:value-type="string" calcext:value-type="string">
            <text:p>1-40149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3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INAJO A LA SANTA POR EL CUCHILL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0</text:p>
          </table:table-cell>
          <table:table-cell table:style-name="ce1" office:value-type="string" calcext:value-type="string">
            <text:p>1-4015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4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ÍAS A LA GERIA POR CONIL Y LAS VEG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1</text:p>
          </table:table-cell>
          <table:table-cell table:style-name="ce1" office:value-type="string" calcext:value-type="string">
            <text:p>1-4015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5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UGA A PLAYA QUEMAD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2</text:p>
          </table:table-cell>
          <table:table-cell table:style-name="ce1" office:value-type="string" calcext:value-type="string">
            <text:p>1-4015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6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ÍAS A TINAJO POR TINGUATÓN Y MANCHA BLANC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3</text:p>
          </table:table-cell>
          <table:table-cell table:style-name="ce1" office:value-type="string" calcext:value-type="string">
            <text:p>1-40153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7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ARRECIFE A LOS CHARCOS POR LOS MÁRMOLES Y LAS CALETAS.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4</text:p>
          </table:table-cell>
          <table:table-cell table:style-name="ce1" office:value-type="string" calcext:value-type="string">
            <text:p>1-40154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8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EMISA A ARRIETA POR TABAYESC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5</text:p>
          </table:table-cell>
          <table:table-cell table:style-name="ce1" office:value-type="string" calcext:value-type="string">
            <text:p>1-4015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9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EGUISE A GUATIZA POR TESEGUITE Y EL MONJÓN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6</text:p>
          </table:table-cell>
          <table:table-cell table:style-name="ce1" office:value-type="string" calcext:value-type="string">
            <text:p>1-40156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0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OMAREN (MOZAGA) A EL PEÑÓN POR CHIBUSQUE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7</text:p>
          </table:table-cell>
          <table:table-cell table:style-name="ce1" office:value-type="string" calcext:value-type="string">
            <text:p>1-40157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1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YAIZA A TINAJO POR LAS MONTAÑAS DEL FUEG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8</text:p>
          </table:table-cell>
          <table:table-cell table:style-name="ce1" office:value-type="string" calcext:value-type="string">
            <text:p>1-40158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2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CONIL A LA VEGUETA POR MASDACHE Y TISALAY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59</text:p>
          </table:table-cell>
          <table:table-cell table:style-name="ce1" office:value-type="string" calcext:value-type="string">
            <text:p>1-40159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3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ÍAS A SAN BARTOLOMÉ POR VEGA DE MACHÍN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0</text:p>
          </table:table-cell>
          <table:table-cell table:style-name="ce1" office:value-type="string" calcext:value-type="string">
            <text:p>1-4016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4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MÁCHER A LA ASOMAD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1</text:p>
          </table:table-cell>
          <table:table-cell table:style-name="ce1" office:value-type="string" calcext:value-type="string">
            <text:p>1-4016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5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A MONTAÑA DE LOS MIRADEROS A ISLITE DEL HILARI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2</text:p>
          </table:table-cell>
          <table:table-cell table:style-name="ce1" office:value-type="string" calcext:value-type="string">
            <text:p>1-4016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6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GUASIMETA A PUERTO DEL CARMEN POR LAS PLAY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3</text:p>
          </table:table-cell>
          <table:table-cell table:style-name="ce1" office:value-type="string" calcext:value-type="string">
            <text:p>1-40163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7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GUATIZA A SANTA MARGARIT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4</text:p>
          </table:table-cell>
          <table:table-cell table:style-name="ce1" office:value-type="string" calcext:value-type="string">
            <text:p>1-40164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8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YE A LA BATERÍA DEL RÍ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5</text:p>
          </table:table-cell>
          <table:table-cell table:style-name="ce1" office:value-type="string" calcext:value-type="string">
            <text:p>1-4016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29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OS LAJARES A LOS JAMEOS POR CUEVA DE LOS VERDE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6</text:p>
          </table:table-cell>
          <table:table-cell table:style-name="ce1" office:value-type="string" calcext:value-type="string">
            <text:p>1-40166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0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MONTAÑA DE LOS MIRADEROS A LOS ISLOTES DE TINAJ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7</text:p>
          </table:table-cell>
          <table:table-cell table:style-name="ce1" office:value-type="string" calcext:value-type="string">
            <text:p>1-40167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1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EGUISE AL CATILLO DE GUANAPAY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8</text:p>
          </table:table-cell>
          <table:table-cell table:style-name="ce1" office:value-type="string" calcext:value-type="string">
            <text:p>1-40168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2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A MONTAÑA DE HARÍA A LA PEQUENA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69</text:p>
          </table:table-cell>
          <table:table-cell table:style-name="ce1" office:value-type="string" calcext:value-type="string">
            <text:p>1-40169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3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L JABLE A TAO, POR SAN ANDRÉS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0</text:p>
          </table:table-cell>
          <table:table-cell table:style-name="ce1" office:value-type="string" calcext:value-type="string">
            <text:p>1-4017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4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A BATERÍA A LA HOYA DE LA PILA (YE)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1</text:p>
          </table:table-cell>
          <table:table-cell table:style-name="ce1" office:value-type="string" calcext:value-type="string">
            <text:p>1-4017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5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YE A ÓRZOL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2</text:p>
          </table:table-cell>
          <table:table-cell table:style-name="ce1" office:value-type="string" calcext:value-type="string">
            <text:p>1-40172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6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ISLOTE DE LA VIEJA A EL GOLFO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3</text:p>
          </table:table-cell>
          <table:table-cell table:style-name="ce1" office:value-type="string" calcext:value-type="string">
            <text:p>1-40173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7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RAMAL A LA PLAYA DEL GOLFO DEL C.V. Nº 36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4</text:p>
          </table:table-cell>
          <table:table-cell table:style-name="ce1" office:value-type="string" calcext:value-type="string">
            <text:p>1-40174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8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ARRIETA A LOS JAMEOS POR PUNTA MUJERE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5</text:p>
          </table:table-cell>
          <table:table-cell table:style-name="ce1" office:value-type="string" calcext:value-type="string">
            <text:p>1-40175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39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A HOYA A EL GOLFO, POR MONTAÑA BERMEJA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6</text:p>
          </table:table-cell>
          <table:table-cell table:style-name="ce1" office:value-type="string" calcext:value-type="string">
            <text:p>1-40176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0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MÁGUEZ A YE POR GUINATE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7</text:p>
          </table:table-cell>
          <table:table-cell table:style-name="ce1" office:value-type="string" calcext:value-type="string">
            <text:p>1-40177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1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SAN BARTOLOMÉ A TAHICHE POR ZONZAM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8</text:p>
          </table:table-cell>
          <table:table-cell table:style-name="ce1" office:value-type="string" calcext:value-type="string">
            <text:p>1-40178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2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L MUELLE PESQUERO A MUELLE DE LOS MÁRMOLES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79</text:p>
          </table:table-cell>
          <table:table-cell table:style-name="ce1" office:value-type="string" calcext:value-type="string">
            <text:p>1-40179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3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LOS JAMEOS A ÓRZOL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0</text:p>
          </table:table-cell>
          <table:table-cell table:style-name="ce1" office:value-type="string" calcext:value-type="string">
            <text:p>1-4018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44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SAN BARTOLOMÉ A GÜIME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1</text:p>
          </table:table-cell>
          <table:table-cell table:style-name="ce1" office:value-type="string" calcext:value-type="string">
            <text:p>1-4018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office:value-type="string" calcext:value-type="string">
            <text:p>CAMINO VECINAL Nº 181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NAZARET A VUELTA JAI.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2</text:p>
          </table:table-cell>
          <table:table-cell table:style-name="ce1" office:value-type="string" calcext:value-type="string">
            <text:p>1-40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9" calcext:value-type="float">
            <text:p>999</text:p>
          </table:table-cell>
          <table:table-cell office:value-type="string" calcext:value-type="string">
            <text:p>CAMINO VECINAL Nº 7 A) </text:p>
          </table:table-cell>
          <table:table-cell table:style-name="ce1" office:value-type="string" calcext:value-type="string">
            <text:p>PROPIO</text:p>
          </table:table-cell>
          <table:table-cell table:number-columns-repeated="2"/>
          <table:table-cell table:style-name="ce1" office:value-type="string" calcext:value-type="string">
            <text:p>CAMINO VECINAL DE TEGUISE A LA CALETA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ABILDO DE LANZAROTE</text:p>
          </table:table-cell>
          <table:table-cell table:style-name="ce1" office:value-type="string" calcext:value-type="string">
            <text:p>VARIOS MUNICIPIO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V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3</text:p>
          </table:table-cell>
          <table:table-cell table:style-name="ce1" office:value-type="string" calcext:value-type="string">
            <text:p>1-10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OMO DE SAN ANDRÉ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1-20" calcext:value-type="date">
            <text:p>20/01/198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 UN ROFERO EN EL CAMINO ANTIGUO TAO A TEGUISE</text:p>
          </table:table-cell>
          <table:table-cell table:style-name="ce5" office:value-type="float" office:value="3065.16" calcext:value-type="float">
            <text:p>3.065,16</text:p>
          </table:table-cell>
          <table:table-cell/>
          <table:table-cell table:style-name="ce5" office:value-type="float" office:value="3065.16" calcext:value-type="float">
            <text:p>3.065,16</text:p>
          </table:table-cell>
          <table:table-cell/>
          <table:table-cell table:style-name="ce5" office:value-type="float" office:value="3065.16" calcext:value-type="float">
            <text:p>3.065,16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5024A012002680000LK</text:p>
          </table:table-cell>
          <table:table-cell table:style-name="ce1" office:value-type="float" office:value="8557" calcext:value-type="float">
            <text:p>855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4</text:p>
          </table:table-cell>
          <table:table-cell table:style-name="ce1" office:value-type="string" calcext:value-type="string">
            <text:p>1-302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3-01-01" calcext:value-type="date">
            <text:p>01/01/1993</text:p>
          </table:table-cell>
          <table:table-cell/>
          <table:table-cell table:style-name="ce1" office:value-type="string" calcext:value-type="string">
            <text:p>ES PARTE DEL MONUMENTO AL CAMPESINO</text:p>
          </table:table-cell>
          <table:table-cell table:style-name="ce5" office:value-type="float" office:value="24040.48" calcext:value-type="float">
            <text:p>24.040,4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4040.48" calcext:value-type="float">
            <text:p>24.040,4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4</text:p>
          </table:table-cell>
          <table:table-cell table:style-name="ce1" office:value-type="string" calcext:value-type="string">
            <text:p>1-10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AJI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3-17" calcext:value-type="date">
            <text:p>17/03/198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MONUMENTO AL CAMPESINO</text:p>
          </table:table-cell>
          <table:table-cell table:style-name="ce5" office:value-type="float" office:value="24040.48" calcext:value-type="float">
            <text:p>24.040,4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4040.48" calcext:value-type="float">
            <text:p>24.040,4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002100200FT31B0001WK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5</text:p>
          </table:table-cell>
          <table:table-cell table:style-name="ce1" office:value-type="string" calcext:value-type="string">
            <text:p>1-10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TOMARES - SAN BARTOLOMÉ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3-17" calcext:value-type="date">
            <text:p>17/03/198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MONUMENTO AL CAMPESIN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002100200FT31B0001WK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5</text:p>
          </table:table-cell>
          <table:table-cell table:style-name="ce1" office:value-type="string" calcext:value-type="string">
            <text:p>1-302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3-01-01" calcext:value-type="date">
            <text:p>01/01/1993</text:p>
          </table:table-cell>
          <table:table-cell/>
          <table:table-cell table:style-name="ce1" office:value-type="string" calcext:value-type="string">
            <text:p>ES PARTE DEL MONUMENTO AL CAMPESIN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6</text:p>
          </table:table-cell>
          <table:table-cell table:style-name="ce1" office:value-type="string" calcext:value-type="string">
            <text:p>1-10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- ALMACÉN Y GRANJA DE CERDOS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5-20" calcext:value-type="date">
            <text:p>20/05/198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BAJO EL CENTRO ZONZAMAS JUNTO A LA GRANJA AGRÍCOLA</text:p>
          </table:table-cell>
          <table:table-cell table:style-name="ce5" office:value-type="float" office:value="151584.57" calcext:value-type="float">
            <text:p>151.584,5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51584.57" calcext:value-type="float">
            <text:p>151.584,5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5004A002005460000OA</text:p>
          </table:table-cell>
          <table:table-cell table:style-name="ce1" office:value-type="float" office:value="5832" calcext:value-type="float">
            <text:p>583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6</text:p>
          </table:table-cell>
          <table:table-cell table:style-name="ce1" office:value-type="string" calcext:value-type="string">
            <text:p>1-302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AVE PARA LA CRÍA DE COCHINO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5-20" calcext:value-type="date">
            <text:p>20/05/1986</text:p>
          </table:table-cell>
          <table:table-cell/>
          <table:table-cell table:style-name="ce1" office:value-type="string" calcext:value-type="string">
            <text:p>BAJO EL CENTRO ZONZAMAS JUNTO A LA GRANJA AGRÍCOLA</text:p>
          </table:table-cell>
          <table:table-cell table:style-name="ce5" office:value-type="float" office:value="151584.57" calcext:value-type="float">
            <text:p>151.584,5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51584.57" calcext:value-type="float">
            <text:p>151.584,5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7</text:p>
          </table:table-cell>
          <table:table-cell table:style-name="ce1" office:value-type="string" calcext:value-type="string">
            <text:p>1-10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- ALMACÉN Y GRANJA DE CERDOS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5-20" calcext:value-type="date">
            <text:p>20/05/198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BAJO EL CENTRO ZONZAMAS JUNTO A LA GRANJA AGRÍCOL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15" calcext:value-type="float">
            <text:p>1315</text:p>
          </table:table-cell>
          <table:table-cell/>
          <table:table-cell table:style-name="ce1" office:value-type="float" office:value="6614" calcext:value-type="float">
            <text:p>661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7</text:p>
          </table:table-cell>
          <table:table-cell table:style-name="ce1" office:value-type="string" calcext:value-type="string">
            <text:p>1-302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AVE Y TERRENOS DE GRANJA DE COCHINO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5-20" calcext:value-type="date">
            <text:p>20/05/1986</text:p>
          </table:table-cell>
          <table:table-cell/>
          <table:table-cell table:style-name="ce1" office:value-type="string" calcext:value-type="string">
            <text:p>BAJO EL CENTRO ZONZAMAS JUNTO A LA GRANJA AGRÍCOL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8</text:p>
          </table:table-cell>
          <table:table-cell table:style-name="ce1" office:value-type="string" calcext:value-type="string">
            <text:p>1-10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EN EL ROMPIMIENT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6-03-26" calcext:value-type="date">
            <text:p>26/03/1986</text:p>
          </table:table-cell>
          <table:table-cell/>
          <table:table-cell table:style-name="ce1" office:value-type="string" calcext:value-type="string">
            <text:p>ZONA DEL POLIDEPORTIVO DE ARRECIFE EN ARGANA ALTA</text:p>
          </table:table-cell>
          <table:table-cell table:style-name="ce5" office:value-type="float" office:value="1349.27" calcext:value-type="float">
            <text:p>1.349,27</text:p>
          </table:table-cell>
          <table:table-cell/>
          <table:table-cell table:style-name="ce5" office:value-type="float" office:value="1349.27" calcext:value-type="float">
            <text:p>1.349,27</text:p>
          </table:table-cell>
          <table:table-cell/>
          <table:table-cell table:style-name="ce5" office:value-type="float" office:value="1349.27" calcext:value-type="float">
            <text:p>1.349,27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MANEJ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9</text:p>
          </table:table-cell>
          <table:table-cell table:style-name="ce1" office:value-type="string" calcext:value-type="string">
            <text:p>1-30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OSÉ BETANCORT 39 ARRECIFE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7-04-06" calcext:value-type="date">
            <text:p>06/04/198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JOSÉ BETANCORT 39 DE ARRECIFE</text:p>
          </table:table-cell>
          <table:table-cell table:style-name="ce5" office:value-type="float" office:value="35141.6" calcext:value-type="float">
            <text:p>35.141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5141.6" calcext:value-type="float">
            <text:p>35.141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89</text:p>
          </table:table-cell>
          <table:table-cell table:style-name="ce1" office:value-type="string" calcext:value-type="string">
            <text:p>1-10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JOSÉ BETANCORT 39 ARRECIFE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7-04-06" calcext:value-type="date">
            <text:p>06/04/198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JOSÉ BETANCORT 39 DE ARRECIFE</text:p>
          </table:table-cell>
          <table:table-cell table:style-name="ce5" office:value-type="float" office:value="35141.6" calcext:value-type="float">
            <text:p>35.141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5141.6" calcext:value-type="float">
            <text:p>35.141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1242808DS4014S0001XO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90</text:p>
          </table:table-cell>
          <table:table-cell table:style-name="ce1" office:value-type="string" calcext:value-type="string">
            <text:p>1-10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PEÑA TAJAST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7-04-06" calcext:value-type="date">
            <text:p>06/04/198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BIEN LOCALIZADA JUNTO AL MONUMENTO AL CAMPESINO</text:p>
          </table:table-cell>
          <table:table-cell table:style-name="ce5" office:value-type="float" office:value="8540.38" calcext:value-type="float">
            <text:p>8.540,38</text:p>
          </table:table-cell>
          <table:table-cell/>
          <table:table-cell table:style-name="ce5" office:value-type="float" office:value="8540.38" calcext:value-type="float">
            <text:p>8.540,38</text:p>
          </table:table-cell>
          <table:table-cell/>
          <table:table-cell table:style-name="ce5" office:value-type="float" office:value="8540.38" calcext:value-type="float">
            <text:p>8.540,38</text:p>
          </table:table-cell>
          <table:table-cell table:number-columns-repeated="3"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SAN BARTOLOMÉ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5019A004005660000AY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91</text:p>
          </table:table-cell>
          <table:table-cell table:style-name="ce1" office:value-type="string" calcext:value-type="string">
            <text:p>1-10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PELLANÍA DEL YÁGABO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7-02-03" calcext:value-type="date">
            <text:p>03/02/198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ACTUAL MAYOR PARTE DE LA CANCHA DE BALONCESTO DEL IES CÉSR MANRIQUE</text:p>
          </table:table-cell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42" calcext:value-type="float">
            <text:p>242</text:p>
          </table:table-cell>
          <table:table-cell/>
          <table:table-cell table:style-name="ce1" office:value-type="string" calcext:value-type="string">
            <text:p>949.3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98</text:p>
          </table:table-cell>
          <table:table-cell table:style-name="ce1" office:value-type="string" calcext:value-type="string">
            <text:p>1-10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ERCADO DEL MOLINO DE GUATIZ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8-09-21" calcext:value-type="date">
            <text:p>21/09/198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LA PARTE NORTE DEL JARDÍN DE CACTUS</text:p>
          </table:table-cell>
          <table:table-cell table:style-name="ce5" office:value-type="float" office:value="3005.06" calcext:value-type="float">
            <text:p>3.005,06</text:p>
          </table:table-cell>
          <table:table-cell/>
          <table:table-cell table:style-name="ce5" office:value-type="float" office:value="3005.06" calcext:value-type="float">
            <text:p>3.005,06</text:p>
          </table:table-cell>
          <table:table-cell/>
          <table:table-cell table:style-name="ce5" office:value-type="float" office:value="3005.06" calcext:value-type="float">
            <text:p>3.005,06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8677709FT4187N0001OA</text:p>
          </table:table-cell>
          <table:table-cell table:style-name="ce1" office:value-type="string" calcext:value-type="string">
            <text:p>697.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99</text:p>
          </table:table-cell>
          <table:table-cell table:style-name="ce1" office:value-type="string" calcext:value-type="string">
            <text:p>1-10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DE LOS ARROY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8-04-07" calcext:value-type="date">
            <text:p>07/04/198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SONA FRENTE <text:s/>AL PUENTE DE LAS BOLAS EN ARRECIFE</text:p>
          </table:table-cell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1741302DS4014S0001KO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199</text:p>
          </table:table-cell>
          <table:table-cell table:style-name="ce1" office:value-type="string" calcext:value-type="string">
            <text:p>1-30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DE LOS ARROY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8-04-07" calcext:value-type="date">
            <text:p>07/04/1988</text:p>
          </table:table-cell>
          <table:table-cell/>
          <table:table-cell table:style-name="ce1" office:value-type="string" calcext:value-type="string">
            <text:p>CASONA FRENTE <text:s/>AL PUENTE DE LAS BOLAS EN ARRECIFE</text:p>
          </table:table-cell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5" office:value-type="float" office:value="240404.84" calcext:value-type="float">
            <text:p>240.404,84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0</text:p>
          </table:table-cell>
          <table:table-cell table:style-name="ce1" office:value-type="string" calcext:value-type="string">
            <text:p>1-102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OS CALDERONES - MOJÓN ALTO - TAHICH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66-08-31" calcext:value-type="date">
            <text:p>31/08/1966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FINCA QUE VA DESDE LOS ALJIBES HASTA EL SUR DEL CENTRO PENITENCIARIO</text:p>
          </table:table-cell>
          <table:table-cell table:style-name="ce5" office:value-type="float" office:value="5709.6" calcext:value-type="float">
            <text:p>5.709,60</text:p>
          </table:table-cell>
          <table:table-cell/>
          <table:table-cell table:style-name="ce5" office:value-type="float" office:value="913358.8" calcext:value-type="float">
            <text:p>913.358,80</text:p>
          </table:table-cell>
          <table:table-cell/>
          <table:table-cell table:style-name="ce5" office:value-type="float" office:value="5709.6" calcext:value-type="float">
            <text:p>5.709,60</text:p>
          </table:table-cell>
          <table:table-cell/>
          <table:table-cell table:style-name="ce5" office:value-type="float" office:value="913358.8" calcext:value-type="float">
            <text:p>913.358,8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OS ANCON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810" calcext:value-type="float">
            <text:p>1810</text:p>
          </table:table-cell>
          <table:table-cell/>
          <table:table-cell table:style-name="ce1" office:value-type="float" office:value="463043" calcext:value-type="float">
            <text:p>46304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0</text:p>
          </table:table-cell>
          <table:table-cell table:style-name="ce1" office:value-type="string" calcext:value-type="string">
            <text:p>1-302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UNIDAD DE REHABILITACIÓN PSICOSOCIAL "DR JULIO SANTIAGO OBESO"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S LA FINCA QUE VA DESDE LOS ALJIBES HASTA EL SUR DEL CENTRO PENITENCIARIO</text:p>
          </table:table-cell>
          <table:table-cell table:style-name="ce5" office:value-type="float" office:value="5709.6" calcext:value-type="float">
            <text:p>5.709,60</text:p>
          </table:table-cell>
          <table:table-cell/>
          <table:table-cell table:style-name="ce5" office:value-type="float" office:value="913358.8" calcext:value-type="float">
            <text:p>913.358,80</text:p>
          </table:table-cell>
          <table:table-cell/>
          <table:table-cell table:style-name="ce5" office:value-type="float" office:value="5709.6" calcext:value-type="float">
            <text:p>5.709,60</text:p>
          </table:table-cell>
          <table:table-cell/>
          <table:table-cell table:style-name="ce5" office:value-type="float" office:value="913358.8" calcext:value-type="float">
            <text:p>913.358,8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OS ANCON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1</text:p>
          </table:table-cell>
          <table:table-cell table:style-name="ce1" office:value-type="string" calcext:value-type="string">
            <text:p>1-302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SOLAR Y COLEGIO EDUCACIÓN ESPECIAL (TAHICHE) CTRO ATENCIÓN DISCAP</text:p>
          </table:table-cell>
          <table:table-cell table:style-name="ce2" office:value-type="string" calcext:value-type="string">
            <text:p>CEDIDO CABILDO A OTRA ENTIDAD</text:p>
          </table:table-cell>
          <table:table-cell table:style-name="ce3" office:value-type="date" office:date-value="1978-01-05" calcext:value-type="date">
            <text:p>05/01/1978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L SOLAR SE ENCUENTRA AL SUR DEL CENTRO CULTURAL LOS ALJIB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ESEGUI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1</text:p>
          </table:table-cell>
          <table:table-cell table:style-name="ce1" office:value-type="string" calcext:value-type="string">
            <text:p>1-10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MOJÓN ALTO Y LOS CALDERONES - TAHICH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78-01-05" calcext:value-type="date">
            <text:p>05/01/197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L SOLAR SE ENCUENTRA AL SUR DEL CENTRO CULTURAL LOS ALJIBE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ESEGUIT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2288211FT4028N0001BX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2</text:p>
          </table:table-cell>
          <table:table-cell table:style-name="ce1" office:value-type="string" calcext:value-type="string">
            <text:p>1-10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LAS CABRERAS - LOS BEBEDEROS - SUERTE DEL PALOM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8-01-19" calcext:value-type="date">
            <text:p>19/01/1988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EN LA PARTE BAJA DE LAS CABRERAS YA EN ZONA DISEMINADO TAHICHE</text:p>
          </table:table-cell>
          <table:table-cell table:style-name="ce5" office:value-type="float" office:value="39065.79" calcext:value-type="float">
            <text:p>39.065,79</text:p>
          </table:table-cell>
          <table:table-cell/>
          <table:table-cell table:style-name="ce5" office:value-type="float" office:value="39065.79" calcext:value-type="float">
            <text:p>39.065,79</text:p>
          </table:table-cell>
          <table:table-cell/>
          <table:table-cell table:style-name="ce5" office:value-type="float" office:value="39065.79" calcext:value-type="float">
            <text:p>39.065,79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CABRERA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0" calcext:value-type="float">
            <text:p>130</text:p>
          </table:table-cell>
          <table:table-cell/>
          <table:table-cell table:style-name="ce1" office:value-type="float" office:value="10380" calcext:value-type="float">
            <text:p>1038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3</text:p>
          </table:table-cell>
          <table:table-cell table:style-name="ce1" office:value-type="string" calcext:value-type="string">
            <text:p>1-10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MPLIACIÓN APARCAMIENTO HOSPITAL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8-10-25" calcext:value-type="date">
            <text:p>25/10/198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FORMA PARTE DEL ACTUAL APARCAMIENTO DEL TANATORIO</text:p>
          </table:table-cell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VALTERR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21471008DS4024N0001J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3</text:p>
          </table:table-cell>
          <table:table-cell table:style-name="ce1" office:value-type="string" calcext:value-type="string">
            <text:p>1-30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MPLIACIÓN APARCAMIENTO HOSPITAL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8-10-25" calcext:value-type="date">
            <text:p>25/10/1988</text:p>
          </table:table-cell>
          <table:table-cell/>
          <table:table-cell table:style-name="ce1" office:value-type="string" calcext:value-type="string">
            <text:p>FORMA PARTE DEL ACTUAL APARCAMIENTO DEL TANATORIO</text:p>
          </table:table-cell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VALTERR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4</text:p>
          </table:table-cell>
          <table:table-cell table:style-name="ce1" office:value-type="string" calcext:value-type="string">
            <text:p>1-10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LADERA DE AGANAD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9-10-20" calcext:value-type="date">
            <text:p>20/10/198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DONDE CONSTRUCCIÓN INSTALACIONES JARDÍN BOTÁNICO POLIG 10 PARCELA 855</text:p>
          </table:table-cell>
          <table:table-cell table:style-name="ce5" office:value-type="float" office:value="18030.36" calcext:value-type="float">
            <text:p>18.030,36</text:p>
          </table:table-cell>
          <table:table-cell/>
          <table:table-cell table:style-name="ce5" office:value-type="float" office:value="18030.36" calcext:value-type="float">
            <text:p>18.030,36</text:p>
          </table:table-cell>
          <table:table-cell/>
          <table:table-cell table:style-name="ce5" office:value-type="float" office:value="18030.36" calcext:value-type="float">
            <text:p>18.030,36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0008550000WF</text:p>
          </table:table-cell>
          <table:table-cell table:style-name="ce1" office:value-type="float" office:value="26700" calcext:value-type="float">
            <text:p>267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5</text:p>
          </table:table-cell>
          <table:table-cell table:style-name="ce1" office:value-type="string" calcext:value-type="string">
            <text:p>1-10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ORTIJO DE GUATIZA - SEGREGACIÓN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9-02-24" calcext:value-type="date">
            <text:p>24/02/198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PARTE SUR DEL APARCAMIENTO DEL JARDIN DE CACTUS</text:p>
          </table:table-cell>
          <table:table-cell table:style-name="ce5" office:value-type="float" office:value="30050.6" calcext:value-type="float">
            <text:p>30.05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0050.6" calcext:value-type="float">
            <text:p>30.05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8677709FT4187N0001OA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5</text:p>
          </table:table-cell>
          <table:table-cell table:style-name="ce1" office:value-type="string" calcext:value-type="string">
            <text:p>1-30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ORTIJO DE GUATIZA - SEGREGACIÓN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9-02-24" calcext:value-type="date">
            <text:p>24/02/1989</text:p>
          </table:table-cell>
          <table:table-cell/>
          <table:table-cell table:style-name="ce1" office:value-type="string" calcext:value-type="string">
            <text:p>ES LA PARTE SUR DEL APARCAMIENTO DEL JARDIN DE CACTUS</text:p>
          </table:table-cell>
          <table:table-cell table:style-name="ce5" office:value-type="float" office:value="30050.6" calcext:value-type="float">
            <text:p>30.05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0050.6" calcext:value-type="float">
            <text:p>30.05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6</text:p>
          </table:table-cell>
          <table:table-cell table:style-name="ce1" office:value-type="string" calcext:value-type="string">
            <text:p>1-30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ENTRO CULTURAL EL ALMACÉN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9-02-08" calcext:value-type="date">
            <text:p>08/02/1989</text:p>
          </table:table-cell>
          <table:table-cell/>
          <table:table-cell table:style-name="ce1" office:value-type="string" calcext:value-type="string">
            <text:p>CALLE JOSÉ BETANCORT 33 DE ARRECIFE</text:p>
          </table:table-cell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6</text:p>
          </table:table-cell>
          <table:table-cell table:style-name="ce1" office:value-type="string" calcext:value-type="string">
            <text:p>1-10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ENTRO CULTURAL EL ALMACÉN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89-02-08" calcext:value-type="date">
            <text:p>08/02/198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JOSÉ BETANCORT 33 DE ARRECIFE</text:p>
          </table:table-cell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5" office:value-type="float" office:value="420708.47" calcext:value-type="float">
            <text:p>420.708,47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1241506DS4014S0001PO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8</text:p>
          </table:table-cell>
          <table:table-cell table:style-name="ce1" office:value-type="string" calcext:value-type="string">
            <text:p>1-10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CRUCE DE MOZAG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0-05-10" calcext:value-type="date">
            <text:p>10/05/199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TERRENO EN LA PARTE NORESTE DE LA ROTONDA-CRUCE DE MOZAGA</text:p>
          </table:table-cell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/>
          <table:table-cell table:style-name="ce5" office:value-type="float" office:value="6010.12" calcext:value-type="float">
            <text:p>6.010,12</text:p>
          </table:table-cell>
          <table:table-cell table:number-columns-repeated="3"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5019A001000090000AR</text:p>
          </table:table-cell>
          <table:table-cell table:style-name="ce1" office:value-type="float" office:value="4856" calcext:value-type="float">
            <text:p>485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09</text:p>
          </table:table-cell>
          <table:table-cell table:style-name="ce1" office:value-type="string" calcext:value-type="string">
            <text:p>1-10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UEVAS DEL MOLINO MOLINO DE DON LUCIANO(GUATIZA) -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3-15" calcext:value-type="date">
            <text:p>15/03/199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LA PARTE ESTE DEL JARDÍN DE CACTUS.</text:p>
          </table:table-cell>
          <table:table-cell table:style-name="ce5" office:value-type="float" office:value="4207.08" calcext:value-type="float">
            <text:p>4.207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4207.08" calcext:value-type="float">
            <text:p>4.207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GUATIZ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8677709FT4187N0001OA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0</text:p>
          </table:table-cell>
          <table:table-cell table:style-name="ce1" office:value-type="string" calcext:value-type="string">
            <text:p>1-10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MONTAÑA ORTIZ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1-31" calcext:value-type="date">
            <text:p>31/01/199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PARTE DE LA MONTAÑA ORTIZ</text:p>
          </table:table-cell>
          <table:table-cell table:style-name="ce5" office:value-type="float" office:value="3005.06" calcext:value-type="float">
            <text:p>3.005,06</text:p>
          </table:table-cell>
          <table:table-cell/>
          <table:table-cell table:style-name="ce5" office:value-type="float" office:value="3005.06" calcext:value-type="float">
            <text:p>3.005,06</text:p>
          </table:table-cell>
          <table:table-cell/>
          <table:table-cell table:style-name="ce5" office:value-type="float" office:value="3005.06" calcext:value-type="float">
            <text:p>3.005,06</text:p>
          </table:table-cell>
          <table:table-cell table:number-columns-repeated="3"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DISEMINADO LA VEGUET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5029A028003900000HS</text:p>
          </table:table-cell>
          <table:table-cell table:style-name="ce1" office:value-type="float" office:value="6500" calcext:value-type="float">
            <text:p>65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1</text:p>
          </table:table-cell>
          <table:table-cell table:style-name="ce1" office:value-type="string" calcext:value-type="string">
            <text:p>1-10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ERCADO DEL TÍO PEDR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1-31" calcext:value-type="date">
            <text:p>31/01/199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TOTIFE, TAHICHE, TEGUISE</text:p>
          </table:table-cell>
          <table:table-cell table:style-name="ce5" office:value-type="float" office:value="38765.28" calcext:value-type="float">
            <text:p>38.765,28</text:p>
          </table:table-cell>
          <table:table-cell/>
          <table:table-cell table:style-name="ce5" office:value-type="float" office:value="38765.28" calcext:value-type="float">
            <text:p>38.765,28</text:p>
          </table:table-cell>
          <table:table-cell/>
          <table:table-cell table:style-name="ce5" office:value-type="float" office:value="38765.28" calcext:value-type="float">
            <text:p>38.765,28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5024A001001700000LM</text:p>
          </table:table-cell>
          <table:table-cell table:style-name="ce1" office:value-type="float" office:value="29386" calcext:value-type="float">
            <text:p>2938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2</text:p>
          </table:table-cell>
          <table:table-cell table:style-name="ce1" office:value-type="string" calcext:value-type="string">
            <text:p>1-10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AVES (2) INDUSTRIALES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7-18" calcext:value-type="date">
            <text:p>18/07/1991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 CALLE HERMANOS ÁLVAREZ QUINTERO HOY <text:s/>TENDERETE</text:p>
          </table:table-cell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MANEJ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0197202FT4005N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2</text:p>
          </table:table-cell>
          <table:table-cell table:style-name="ce1" office:value-type="string" calcext:value-type="string">
            <text:p>1-30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AVES (2 ADOSADAS) INDUSTRIALES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6-18" calcext:value-type="date">
            <text:p>18/06/1991</text:p>
          </table:table-cell>
          <table:table-cell/>
          <table:table-cell table:style-name="ce1" office:value-type="string" calcext:value-type="string">
            <text:p>EN LA CALLE HERMANOS ÁLVAREZ QUINTERO HOY <text:s/>TENDERETE</text:p>
          </table:table-cell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5" office:value-type="float" office:value="199415.82" calcext:value-type="float">
            <text:p>199.415,82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MANEJ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3</text:p>
          </table:table-cell>
          <table:table-cell table:style-name="ce1" office:value-type="string" calcext:value-type="string">
            <text:p>1-30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ALACIO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6-17" calcext:value-type="date">
            <text:p>17/06/1991</text:p>
          </table:table-cell>
          <table:table-cell/>
          <table:table-cell table:style-name="ce1" office:value-type="string" calcext:value-type="string">
            <text:p>AVDA. FRED OLSEN, S/N</text:p>
          </table:table-cell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S SALIN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3</text:p>
          </table:table-cell>
          <table:table-cell table:style-name="ce1" office:value-type="string" calcext:value-type="string">
            <text:p>1-10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UEVO PALACIO INS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1-06-17" calcext:value-type="date">
            <text:p>17/06/1991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AVDA. FRED OLSEN, S/N</text:p>
          </table:table-cell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5" office:value-type="float" office:value="1266482.76" calcext:value-type="float">
            <text:p>1.266.482,76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S SALINA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9838208DS4003N0001EE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4</text:p>
          </table:table-cell>
          <table:table-cell table:style-name="ce1" office:value-type="string" calcext:value-type="string">
            <text:p>1-302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3-01-01" calcext:value-type="date">
            <text:p>01/01/1993</text:p>
          </table:table-cell>
          <table:table-cell/>
          <table:table-cell table:style-name="ce1" office:value-type="string" calcext:value-type="string">
            <text:p>ES PARTE DEL MONUMENTO AL CAMPESINO</text:p>
          </table:table-cell>
          <table:table-cell table:style-name="ce5" office:value-type="float" office:value="5487.24" calcext:value-type="float">
            <text:p>5.487,2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5487.24" calcext:value-type="float">
            <text:p>5.487,2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4</text:p>
          </table:table-cell>
          <table:table-cell table:style-name="ce1" office:value-type="string" calcext:value-type="string">
            <text:p>1-102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SUERTE DE TIERRA JUNTO AL CAMPESIN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3-11-18" calcext:value-type="date">
            <text:p>18/11/199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MONUMENTO AL CAMPESINO</text:p>
          </table:table-cell>
          <table:table-cell table:style-name="ce5" office:value-type="float" office:value="5487.24" calcext:value-type="float">
            <text:p>5.487,2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5487.24" calcext:value-type="float">
            <text:p>5.487,2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002100200FT31B0001WK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5</text:p>
          </table:table-cell>
          <table:table-cell table:style-name="ce1" office:value-type="string" calcext:value-type="string">
            <text:p>1-10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3-11-18" calcext:value-type="date">
            <text:p>18/11/199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COMPLEJO MEDIOAMBIENTAL ZONZAMAS</text:p>
          </table:table-cell>
          <table:table-cell table:style-name="ce5" office:value-type="float" office:value="5487.24" calcext:value-type="float">
            <text:p>5.487,24</text:p>
          </table:table-cell>
          <table:table-cell/>
          <table:table-cell table:style-name="ce5" office:value-type="float" office:value="5487.24" calcext:value-type="float">
            <text:p>5.487,24</text:p>
          </table:table-cell>
          <table:table-cell/>
          <table:table-cell table:style-name="ce5" office:value-type="float" office:value="5487.24" calcext:value-type="float">
            <text:p>5.487,24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5024A008008480000LH</text:p>
          </table:table-cell>
          <table:table-cell table:style-name="ce1" office:value-type="float" office:value="4565" calcext:value-type="float">
            <text:p>456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6</text:p>
          </table:table-cell>
          <table:table-cell table:style-name="ce1" office:value-type="string" calcext:value-type="string">
            <text:p>1-10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3-11-18" calcext:value-type="date">
            <text:p>18/11/199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COMPLEJO MEDIOAMBIENTAL ZONZAMAS</text:p>
          </table:table-cell>
          <table:table-cell table:style-name="ce5" office:value-type="float" office:value="2743.02" calcext:value-type="float">
            <text:p>2.743,02</text:p>
          </table:table-cell>
          <table:table-cell/>
          <table:table-cell table:style-name="ce5" office:value-type="float" office:value="2743.02" calcext:value-type="float">
            <text:p>2.743,02</text:p>
          </table:table-cell>
          <table:table-cell/>
          <table:table-cell table:style-name="ce5" office:value-type="float" office:value="2743.02" calcext:value-type="float">
            <text:p>2.743,02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650" calcext:value-type="float">
            <text:p>2650</text:p>
          </table:table-cell>
          <table:table-cell/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7</text:p>
          </table:table-cell>
          <table:table-cell table:style-name="ce1" office:value-type="string" calcext:value-type="string">
            <text:p>1-10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EN LA CALLE SANTANDE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3-11-26" calcext:value-type="date">
            <text:p>26/11/199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PARTE DEL APARCAMIENTO Y PARTE DE LA CALLE TRASERA DEL CONSERVATORIO.</text:p>
          </table:table-cell>
          <table:table-cell table:style-name="ce5" office:value-type="float" office:value="15746.52" calcext:value-type="float">
            <text:p>15.746,52</text:p>
          </table:table-cell>
          <table:table-cell/>
          <table:table-cell table:style-name="ce5" office:value-type="float" office:value="15746.52" calcext:value-type="float">
            <text:p>15.746,52</text:p>
          </table:table-cell>
          <table:table-cell/>
          <table:table-cell table:style-name="ce5" office:value-type="float" office:value="15746.52" calcext:value-type="float">
            <text:p>15.746,52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0949126DS4004N0001XB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8</text:p>
          </table:table-cell>
          <table:table-cell table:style-name="ce1" office:value-type="string" calcext:value-type="string">
            <text:p>1-302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ENTRO DE ESTANCIA DIURNA PARA MAYORES LAS CABRERAS</text:p>
          </table:table-cell>
          <table:table-cell table:style-name="ce2" office:value-type="string" calcext:value-type="string">
            <text:p>CEDIDO CABILDO A OTRA ENTIDAD</text:p>
          </table:table-cell>
          <table:table-cell table:style-name="ce3" office:value-type="date" office:date-value="1969-11-08" calcext:value-type="date">
            <text:p>08/11/196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ENCUENTRA EN EL NORTE DEL PARCELARIO DE URBANIZACIÓN TAHICHE S.L.</text:p>
          </table:table-cell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5" office:value-type="float" office:value="796000" calcext:value-type="float">
            <text:p>796.000,00</text:p>
          </table:table-cell>
          <table:table-cell/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5" office:value-type="float" office:value="779643.84" calcext:value-type="float">
            <text:p>779.643,84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CABRER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8</text:p>
          </table:table-cell>
          <table:table-cell table:style-name="ce1" office:value-type="string" calcext:value-type="string">
            <text:p>1-302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RESIDENCIA PARA MAYORES DOCTOR DOMINGO DE GUZMAN PÉREZ HDEZ.</text:p>
          </table:table-cell>
          <table:table-cell table:style-name="ce2" office:value-type="string" calcext:value-type="string">
            <text:p>CEDIDO CABILDO A OTRA ENTIDAD</text:p>
          </table:table-cell>
          <table:table-cell table:style-name="ce3" office:value-type="date" office:date-value="2014-10-17" calcext:value-type="date">
            <text:p>17/10/2014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SE ENCUENTRA EN EL NORTE DEL PARCELARIO DE URBANIZACIÓN TAHICHE S.L.</text:p>
          </table:table-cell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5" office:value-type="float" office:value="796000" calcext:value-type="float">
            <text:p>796.000,00</text:p>
          </table:table-cell>
          <table:table-cell/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5" office:value-type="float" office:value="779643.84" calcext:value-type="float">
            <text:p>779.643,84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CABRER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8</text:p>
          </table:table-cell>
          <table:table-cell table:style-name="ce1" office:value-type="string" calcext:value-type="string">
            <text:p>1-10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INCA LAS CABRER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3-11-08" calcext:value-type="date">
            <text:p>08/11/199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ENCUENTRA EN EL NORTE DEL PARCELARIO DE URBANIZACIÓN TAHICHE S.L.</text:p>
          </table:table-cell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5" office:value-type="float" office:value="796000" calcext:value-type="float">
            <text:p>796.000,00</text:p>
          </table:table-cell>
          <table:table-cell/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5" office:value-type="float" office:value="779643.84" calcext:value-type="float">
            <text:p>779.643,84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LAS CABRERAS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751" calcext:value-type="float">
            <text:p>2751</text:p>
          </table:table-cell>
          <table:table-cell/>
          <table:table-cell table:style-name="ce1" office:value-type="float" office:value="20367" calcext:value-type="float">
            <text:p>2036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19</text:p>
          </table:table-cell>
          <table:table-cell table:style-name="ce1" office:value-type="string" calcext:value-type="string">
            <text:p>1-102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AGANADA EL BOSQUECILL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4-08-05" calcext:value-type="date">
            <text:p>05/08/1994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TRE EL BOSQUECILLO Y EL BARRANCO DE ELVIRA SÁNCHEZ</text:p>
          </table:table-cell>
          <table:table-cell table:style-name="ce5" office:value-type="float" office:value="34954.86" calcext:value-type="float">
            <text:p>34.954,86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34954.86" calcext:value-type="float">
            <text:p>34.954,86</text:p>
          </table:table-cell>
          <table:table-cell/>
          <table:table-cell table:style-name="ce5" office:value-type="float" office:value="34954.86" calcext:value-type="float">
            <text:p>34.954,8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HARÍ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5011A016000040000WQ</text:p>
          </table:table-cell>
          <table:table-cell table:style-name="ce1" office:value-type="float" office:value="29080" calcext:value-type="float">
            <text:p>2908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0</text:p>
          </table:table-cell>
          <table:table-cell table:style-name="ce1" office:value-type="string" calcext:value-type="string">
            <text:p>1-10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- TERRENO CON PERRERA JUNTO A GRANJA DEL CABILD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4-11-15" calcext:value-type="date">
            <text:p>15/11/1994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EL TERRENO Y COLINDANTES DONDE HOY SE ENCUENTRA LA ASOCIACIÓN DEFENSA ANIMALES SARA</text:p>
          </table:table-cell>
          <table:table-cell table:style-name="ce5" office:value-type="float" office:value="120202.42" calcext:value-type="float">
            <text:p>120.202,42</text:p>
          </table:table-cell>
          <table:table-cell/>
          <table:table-cell table:style-name="ce5" office:value-type="float" office:value="120202" calcext:value-type="float">
            <text:p>120.202,00</text:p>
          </table:table-cell>
          <table:table-cell/>
          <table:table-cell table:style-name="ce5" office:value-type="float" office:value="120202.42" calcext:value-type="float">
            <text:p>120.202,42</text:p>
          </table:table-cell>
          <table:table-cell/>
          <table:table-cell table:style-name="ce5" office:value-type="float" office:value="71785.29" calcext:value-type="float">
            <text:p>71.785,29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5004A002002750000OK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0</text:p>
          </table:table-cell>
          <table:table-cell table:style-name="ce1" office:value-type="string" calcext:value-type="string">
            <text:p>1-302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PERRERA DE SAR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4-11-15" calcext:value-type="date">
            <text:p>15/11/1994</text:p>
          </table:table-cell>
          <table:table-cell/>
          <table:table-cell table:style-name="ce1" office:value-type="string" calcext:value-type="string">
            <text:p>ES EL TERRENO Y COLINDANTES DONDE HOY SE ENCUENTRA LA ASOCIACIÓN DEFENSA ANIMALES SARA</text:p>
          </table:table-cell>
          <table:table-cell table:style-name="ce5" office:value-type="float" office:value="120202.42" calcext:value-type="float">
            <text:p>120.202,42</text:p>
          </table:table-cell>
          <table:table-cell/>
          <table:table-cell table:style-name="ce5" office:value-type="float" office:value="120202" calcext:value-type="float">
            <text:p>120.202,00</text:p>
          </table:table-cell>
          <table:table-cell/>
          <table:table-cell table:style-name="ce5" office:value-type="float" office:value="120202.42" calcext:value-type="float">
            <text:p>120.202,42</text:p>
          </table:table-cell>
          <table:table-cell/>
          <table:table-cell table:style-name="ce5" office:value-type="float" office:value="71785.29" calcext:value-type="float">
            <text:p>71.785,29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1</text:p>
          </table:table-cell>
          <table:table-cell table:style-name="ce1" office:value-type="string" calcext:value-type="string">
            <text:p>1-102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HIDROPÓNICO DE LA CAJA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4-11-23" calcext:value-type="date">
            <text:p>23/11/1994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 CARRETERA DEL CEMENTERIO - ARGANA ALTA</text:p>
          </table:table-cell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5004A002003470000OS</text:p>
          </table:table-cell>
          <table:table-cell table:style-name="ce1" office:value-type="float" office:value="21683" calcext:value-type="float">
            <text:p>2168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1</text:p>
          </table:table-cell>
          <table:table-cell table:style-name="ce1" office:value-type="string" calcext:value-type="string">
            <text:p>1-302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NTIGUO HIDROPÓNICO DE LA CAJ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4-11-23" calcext:value-type="date">
            <text:p>23/11/1994</text:p>
          </table:table-cell>
          <table:table-cell/>
          <table:table-cell table:style-name="ce1" office:value-type="string" calcext:value-type="string">
            <text:p>EN LA CARRETERA DEL CEMENTERIO - ARGANA ALTA</text:p>
          </table:table-cell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00506.05" calcext:value-type="float">
            <text:p>300.506,0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2</text:p>
          </table:table-cell>
          <table:table-cell table:style-name="ce1" office:value-type="string" calcext:value-type="string">
            <text:p>1-302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EN LA CALLE TENERIFE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5-01-12" calcext:value-type="date">
            <text:p>12/01/1995</text:p>
          </table:table-cell>
          <table:table-cell/>
          <table:table-cell table:style-name="ce1" office:value-type="string" calcext:value-type="string">
            <text:p>EN LA CALLE TENERIFE Nº 28 DE ARRECIFE</text:p>
          </table:table-cell>
          <table:table-cell table:style-name="ce5" office:value-type="float" office:value="75126.51" calcext:value-type="float">
            <text:p>75.126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75126.51" calcext:value-type="float">
            <text:p>75.126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2</text:p>
          </table:table-cell>
          <table:table-cell table:style-name="ce1" office:value-type="string" calcext:value-type="string">
            <text:p>1-102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EN LA CALLE TENERIFE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5-01-12" calcext:value-type="date">
            <text:p>12/01/199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LA CALLE TENERIFE Nº 28 DE ARRECIFE</text:p>
          </table:table-cell>
          <table:table-cell table:style-name="ce5" office:value-type="float" office:value="75126.51" calcext:value-type="float">
            <text:p>75.126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75126.51" calcext:value-type="float">
            <text:p>75.126,5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1244106DS4014S0001OO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3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5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S SALIN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1-00224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5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S SALIN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1-00225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5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S SALIN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1-00226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ce1" office:value-type="float" office:value="0" calcext:value-type="float">
            <text:p>0</text:p>
          </table:table-cell>
          <table:table-cell table:number-columns-repeated="5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S SALIN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1-00228</text:p>
          </table:table-cell>
          <table:table-cell table:style-name="ce1" office:value-type="string" calcext:value-type="string">
            <text:p>1-102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NEJE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5-12-13" calcext:value-type="date">
            <text:p>13/12/1995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MANEJE ZONA SUR DE LA GRANJA AGRÍCOLA</text:p>
          </table:table-cell>
          <table:table-cell table:style-name="ce5" office:value-type="float" office:value="16828.34" calcext:value-type="float">
            <text:p>16.828,34</text:p>
          </table:table-cell>
          <table:table-cell/>
          <table:table-cell table:style-name="ce5" office:value-type="float" office:value="16828.34" calcext:value-type="float">
            <text:p>16.828,34</text:p>
          </table:table-cell>
          <table:table-cell/>
          <table:table-cell table:style-name="ce5" office:value-type="float" office:value="16828.34" calcext:value-type="float">
            <text:p>16.828,34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DISEMINADO ARRECIF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5004A002002320000OG</text:p>
          </table:table-cell>
          <table:table-cell table:style-name="ce1" office:value-type="float" office:value="6846" calcext:value-type="float">
            <text:p>684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9</text:p>
          </table:table-cell>
          <table:table-cell table:style-name="ce1" office:value-type="string" calcext:value-type="string">
            <text:p>1-102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TERRENO JUNTO AL MONUMENTO AL CAMPESIN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7-11-13" calcext:value-type="date">
            <text:p>13/11/1997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MONUMENTO AL CAMPESINO, LAS PERUCHAS</text:p>
          </table:table-cell>
          <table:table-cell table:style-name="ce5" office:value-type="float" office:value="29449.59" calcext:value-type="float">
            <text:p>29.449,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5" office:value-type="float" office:value="29449.59" calcext:value-type="float">
            <text:p>29.449,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02100200FT31B0001WK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29</text:p>
          </table:table-cell>
          <table:table-cell table:style-name="ce1" office:value-type="string" calcext:value-type="string">
            <text:p>1-302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EDIFICIOS DEL MONUMENTO AL CAMPESINO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3-01-01" calcext:value-type="date">
            <text:p>01/01/1993</text:p>
          </table:table-cell>
          <table:table-cell/>
          <table:table-cell table:style-name="ce1" office:value-type="string" calcext:value-type="string">
            <text:p>ES PARTE DEL MONUMENTO AL CAMPESINO, LAS PERUCHAS</text:p>
          </table:table-cell>
          <table:table-cell table:style-name="ce5" office:value-type="float" office:value="29449.59" calcext:value-type="float">
            <text:p>29.449,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5" office:value-type="float" office:value="29449.59" calcext:value-type="float">
            <text:p>29.449,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0</text:p>
          </table:table-cell>
          <table:table-cell table:style-name="ce1" office:value-type="string" calcext:value-type="string">
            <text:p>1-10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ERRENO EN LA VÍA MEDULAR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2-17" calcext:value-type="date">
            <text:p>17/02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EL PALACIO DE JUSTICIA ACTUAL</text:p>
          </table:table-cell>
          <table:table-cell table:style-name="ce5" office:value-type="float" office:value="51086.03" calcext:value-type="float">
            <text:p>51.086,03</text:p>
          </table:table-cell>
          <table:table-cell/>
          <table:table-cell table:style-name="ce5" office:value-type="float" office:value="51086.03" calcext:value-type="float">
            <text:p>51.086,03</text:p>
          </table:table-cell>
          <table:table-cell/>
          <table:table-cell table:style-name="ce5" office:value-type="float" office:value="51086.03" calcext:value-type="float">
            <text:p>51.086,03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0547201DS4004N0001GB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1</text:p>
          </table:table-cell>
          <table:table-cell table:style-name="ce1" office:value-type="string" calcext:value-type="string">
            <text:p>1-102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69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7" calcext:value-type="date">
            <text:p>27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22277.6" calcext:value-type="float">
            <text:p>22.277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2277.6" calcext:value-type="float">
            <text:p>22.277,60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465" calcext:value-type="float">
            <text:p>4465</text:p>
          </table:table-cell>
          <table:table-cell table:style-name="ce1" office:value-type="string" calcext:value-type="string">
            <text:p>35024A008005690000LQ</text:p>
          </table:table-cell>
          <table:table-cell table:style-name="ce1" office:value-type="float" office:value="7413" calcext:value-type="float">
            <text:p>741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2</text:p>
          </table:table-cell>
          <table:table-cell table:style-name="ce1" office:value-type="string" calcext:value-type="string">
            <text:p>1-102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58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31" calcext:value-type="date">
            <text:p>31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17363.84" calcext:value-type="float">
            <text:p>17.363,84</text:p>
          </table:table-cell>
          <table:table-cell/>
          <table:table-cell table:style-name="ce5" office:value-type="float" office:value="17363.84" calcext:value-type="float">
            <text:p>17.363,84</text:p>
          </table:table-cell>
          <table:table-cell/>
          <table:table-cell table:style-name="ce5" office:value-type="float" office:value="17363.84" calcext:value-type="float">
            <text:p>17.363,84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5024A008005580000LZ</text:p>
          </table:table-cell>
          <table:table-cell table:style-name="ce1" office:value-type="float" office:value="4637" calcext:value-type="float">
            <text:p>463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3</text:p>
          </table:table-cell>
          <table:table-cell table:style-name="ce1" office:value-type="string" calcext:value-type="string">
            <text:p>1-102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65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23843.2" calcext:value-type="float">
            <text:p>23.843,20</text:p>
          </table:table-cell>
          <table:table-cell/>
          <table:table-cell table:style-name="ce5" office:value-type="float" office:value="23843.2" calcext:value-type="float">
            <text:p>23.843,20</text:p>
          </table:table-cell>
          <table:table-cell/>
          <table:table-cell table:style-name="ce5" office:value-type="float" office:value="23843.2" calcext:value-type="float">
            <text:p>23.843,20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5024A008005650000LA</text:p>
          </table:table-cell>
          <table:table-cell table:style-name="ce1" office:value-type="float" office:value="7790" calcext:value-type="float">
            <text:p>779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4</text:p>
          </table:table-cell>
          <table:table-cell table:style-name="ce1" office:value-type="string" calcext:value-type="string">
            <text:p>1-102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66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8410.71" calcext:value-type="float">
            <text:p>8.410,71</text:p>
          </table:table-cell>
          <table:table-cell/>
          <table:table-cell table:style-name="ce5" office:value-type="float" office:value="8410.71" calcext:value-type="float">
            <text:p>8.410,71</text:p>
          </table:table-cell>
          <table:table-cell/>
          <table:table-cell table:style-name="ce5" office:value-type="float" office:value="8410.71" calcext:value-type="float">
            <text:p>8.410,71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5024A008005660000LB</text:p>
          </table:table-cell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5</text:p>
          </table:table-cell>
          <table:table-cell table:style-name="ce1" office:value-type="string" calcext:value-type="string">
            <text:p>1-10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64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7" calcext:value-type="date">
            <text:p>27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57656.44" calcext:value-type="float">
            <text:p>57.656,44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5" office:value-type="float" office:value="57656.44" calcext:value-type="float">
            <text:p>57.656,44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4466" calcext:value-type="float">
            <text:p>4466</text:p>
          </table:table-cell>
          <table:table-cell table:style-name="ce1" office:value-type="string" calcext:value-type="string">
            <text:p>35024A008005640000LW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6</text:p>
          </table:table-cell>
          <table:table-cell table:style-name="ce1" office:value-type="string" calcext:value-type="string">
            <text:p>1-102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72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70250" calcext:value-type="float">
            <text:p>70.25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70250" calcext:value-type="float">
            <text:p>70.25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5024A008005720000LQ</text:p>
          </table:table-cell>
          <table:table-cell table:style-name="ce1" office:value-type="float" office:value="19481" calcext:value-type="float">
            <text:p>1948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7</text:p>
          </table:table-cell>
          <table:table-cell table:style-name="ce1" office:value-type="string" calcext:value-type="string">
            <text:p>1-10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59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24422.13" calcext:value-type="float">
            <text:p>24.422,1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4422.13" calcext:value-type="float">
            <text:p>24.422,1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5024A008005590000LU</text:p>
          </table:table-cell>
          <table:table-cell table:style-name="ce1" office:value-type="float" office:value="8127" calcext:value-type="float">
            <text:p>812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8</text:p>
          </table:table-cell>
          <table:table-cell table:style-name="ce1" office:value-type="string" calcext:value-type="string">
            <text:p>1-102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79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105177.12" calcext:value-type="float">
            <text:p>105.177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05177.12" calcext:value-type="float">
            <text:p>105.177,1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5024A008005790000LK</text:p>
          </table:table-cell>
          <table:table-cell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39</text:p>
          </table:table-cell>
          <table:table-cell table:style-name="ce1" office:value-type="string" calcext:value-type="string">
            <text:p>1-102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71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12995.6" calcext:value-type="float">
            <text:p>12.995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2995.6" calcext:value-type="float">
            <text:p>12.995,60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5024A008005710000LG</text:p>
          </table:table-cell>
          <table:table-cell table:style-name="ce1" office:value-type="string" calcext:value-type="string">
            <text:p>4338.59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0</text:p>
          </table:table-cell>
          <table:table-cell table:style-name="ce1" office:value-type="string" calcext:value-type="string">
            <text:p>1-102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68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8-08-28" calcext:value-type="date">
            <text:p>28/08/1998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8410.71" calcext:value-type="float">
            <text:p>8.410,71</text:p>
          </table:table-cell>
          <table:table-cell/>
          <table:table-cell table:style-name="ce5" office:value-type="float" office:value="8410.71" calcext:value-type="float">
            <text:p>8.410,71</text:p>
          </table:table-cell>
          <table:table-cell/>
          <table:table-cell table:style-name="ce5" office:value-type="float" office:value="8410.71" calcext:value-type="float">
            <text:p>8.410,71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5024A008005680000LG</text:p>
          </table:table-cell>
          <table:table-cell table:style-name="ce1" office:value-type="string" calcext:value-type="string">
            <text:p>2798.8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1</text:p>
          </table:table-cell>
          <table:table-cell table:style-name="ce1" office:value-type="string" calcext:value-type="string">
            <text:p>1-302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RETA DEL ESTAD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9-03-24" calcext:value-type="date">
            <text:p>24/03/1999</text:p>
          </table:table-cell>
          <table:table-cell/>
          <table:table-cell table:style-name="ce1" office:value-type="string" calcext:value-type="string">
            <text:p>ACOGIDAS Y MARETAS DEL ESTADO</text:p>
          </table:table-cell>
          <table:table-cell table:style-name="ce5" office:value-type="float" office:value="540910.89" calcext:value-type="float">
            <text:p>540.910,8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540910.89" calcext:value-type="float">
            <text:p>540.910,8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ARGANA BAJ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1</text:p>
          </table:table-cell>
          <table:table-cell table:style-name="ce1" office:value-type="string" calcext:value-type="string">
            <text:p>1-102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RETA DEL ESTADO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9-03-24" calcext:value-type="date">
            <text:p>24/03/199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COGIDAS Y MARETAS DEL ESTADO</text:p>
          </table:table-cell>
          <table:table-cell table:style-name="ce5" office:value-type="float" office:value="540910.89" calcext:value-type="float">
            <text:p>540.910,8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540910.89" calcext:value-type="float">
            <text:p>540.910,8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ARGANA BAJ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9953202DS3095S0001OM</text:p>
          </table:table-cell>
          <table:table-cell table:style-name="ce1" office:value-type="float" office:value="79027" calcext:value-type="float">
            <text:p>7902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2</text:p>
          </table:table-cell>
          <table:table-cell table:style-name="ce1" office:value-type="string" calcext:value-type="string">
            <text:p>1-102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ACIÓN EN MUÑIQUE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9-06-22" calcext:value-type="date">
            <text:p>22/06/199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E COMPRÓ UN ALMACÉN PARA SU DERRIBO Y MEJORA DE LA VISÓN DE UN CRUCE DE CARRETERA.</text:p>
          </table:table-cell>
          <table:table-cell table:style-name="ce5" office:value-type="float" office:value="5532.08" calcext:value-type="float">
            <text:p>5.532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5532.08" calcext:value-type="float">
            <text:p>5.532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MUÑIQU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2</text:p>
          </table:table-cell>
          <table:table-cell table:style-name="ce1" office:value-type="string" calcext:value-type="string">
            <text:p>1-302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ACIÓN EN MUÑIQUE URBAN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9-06-22" calcext:value-type="date">
            <text:p>22/06/1999</text:p>
          </table:table-cell>
          <table:table-cell/>
          <table:table-cell table:style-name="ce1" office:value-type="string" calcext:value-type="string">
            <text:p>SE COMPRÓ UN ALMACÉN PARA SU DERRIBO Y MEJORA DE LA VISÓN DE UN CRUCE DE CARRETERA.</text:p>
          </table:table-cell>
          <table:table-cell table:style-name="ce5" office:value-type="float" office:value="5532.08" calcext:value-type="float">
            <text:p>5.532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5532.08" calcext:value-type="float">
            <text:p>5.532,0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MUÑIQU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3</text:p>
          </table:table-cell>
          <table:table-cell table:style-name="ce1" office:value-type="string" calcext:value-type="string">
            <text:p>1-102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INCA EN MOZAGA RÚSTICA Y URBANA PARCELA 301 POLÍGONO 12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1999-11-16" calcext:value-type="date">
            <text:p>16/11/1999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SOLAR QUE SE COMRÓ PARA LA CREACIÓN DE LA ROTONDA NORTE DE MOZAGA</text:p>
          </table:table-cell>
          <table:table-cell table:style-name="ce5" office:value-type="float" office:value="18030.36" calcext:value-type="float">
            <text:p>18.030,3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8030.36" calcext:value-type="float">
            <text:p>18.030,3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MOZAG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4812501FT3141S0001JR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4</text:p>
          </table:table-cell>
          <table:table-cell table:style-name="ce1" office:value-type="string" calcext:value-type="string">
            <text:p>1-102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76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03-03" calcext:value-type="date">
            <text:p>03/03/200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YACIMIENTO ARQUEOLÓGICO DE ZONZAMAS</text:p>
          </table:table-cell>
          <table:table-cell table:style-name="ce5" office:value-type="float" office:value="30616.73" calcext:value-type="float">
            <text:p>30.616,73</text:p>
          </table:table-cell>
          <table:table-cell/>
          <table:table-cell table:style-name="ce5" office:value-type="float" office:value="30616.73" calcext:value-type="float">
            <text:p>30.616,73</text:p>
          </table:table-cell>
          <table:table-cell/>
          <table:table-cell table:style-name="ce5" office:value-type="float" office:value="30616.73" calcext:value-type="float">
            <text:p>30.616,73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5024A008005760000LF</text:p>
          </table:table-cell>
          <table:table-cell table:style-name="ce1" office:value-type="float" office:value="10188" calcext:value-type="float">
            <text:p>1018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5</text:p>
          </table:table-cell>
          <table:table-cell table:style-name="ce1" office:value-type="string" calcext:value-type="string">
            <text:p>1-102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80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03-15" calcext:value-type="date">
            <text:p>15/03/200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24458.52" calcext:value-type="float">
            <text:p>24.458,5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4458.52" calcext:value-type="float">
            <text:p>24.458,5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5024A008005800000LM</text:p>
          </table:table-cell>
          <table:table-cell table:style-name="ce1" office:value-type="string" calcext:value-type="string">
            <text:p>8139.11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6</text:p>
          </table:table-cell>
          <table:table-cell table:style-name="ce1" office:value-type="string" calcext:value-type="string">
            <text:p>1-102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78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04-14" calcext:value-type="date">
            <text:p>14/04/200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YACIMIENTO ARQUEOLÓGICO DE ZONZAMAS</text:p>
          </table:table-cell>
          <table:table-cell table:style-name="ce5" office:value-type="float" office:value="10866.3" calcext:value-type="float">
            <text:p>10.866,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0866.3" calcext:value-type="float">
            <text:p>10.866,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5024A008005780000LO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7</text:p>
          </table:table-cell>
          <table:table-cell table:style-name="ce1" office:value-type="string" calcext:value-type="string">
            <text:p>1-102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ZONZAMAS PARCELA 577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04-19" calcext:value-type="date">
            <text:p>19/04/200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ALREDEDORES DEL MUSEO ARQUEOLÓGICO DE ZONZAMAS</text:p>
          </table:table-cell>
          <table:table-cell table:style-name="ce5" office:value-type="float" office:value="23987.5" calcext:value-type="float">
            <text:p>23.987,5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3987.5" calcext:value-type="float">
            <text:p>23.987,5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5024A008005770000LM</text:p>
          </table:table-cell>
          <table:table-cell table:style-name="ce1" office:value-type="string" calcext:value-type="string">
            <text:p>7982.3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8</text:p>
          </table:table-cell>
          <table:table-cell table:style-name="ce1" office:value-type="string" calcext:value-type="string">
            <text:p>1-102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FINCA EN PEÑA DE LAS CUCHARAS - FIQUININEO RÚSTIC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11-15" calcext:value-type="date">
            <text:p>15/11/200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N EL LLANO DE FIQUININEO (ENTRE MUÑIQUE Y CALETA DE FAMARA).</text:p>
          </table:table-cell>
          <table:table-cell table:style-name="ce5" office:value-type="float" office:value="61679.71" calcext:value-type="float">
            <text:p>61.679,7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61679.71" calcext:value-type="float">
            <text:p>61.679,7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MUÑIQU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5024A025007710000LR</text:p>
          </table:table-cell>
          <table:table-cell table:style-name="ce1" office:value-type="float" office:value="128283" calcext:value-type="float">
            <text:p>128283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49</text:p>
          </table:table-cell>
          <table:table-cell table:style-name="ce1" office:value-type="string" calcext:value-type="string">
            <text:p>1-102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JUNTO AL MONUMENTO AL CAMPESINO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0-12-29" calcext:value-type="date">
            <text:p>29/12/2000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MONUMENTO AL CAMPESINO (MOZAGA) POLIG 2 PARCELA 663</text:p>
          </table:table-cell>
          <table:table-cell table:style-name="ce5" office:value-type="float" office:value="47023.19" calcext:value-type="float">
            <text:p>47.023,1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47023.19" calcext:value-type="float">
            <text:p>47.023,1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AN BARTOLOME</text:p>
          </table:table-cell>
          <table:table-cell table:style-name="ce1" office:value-type="string" calcext:value-type="string">
            <text:p>DISEMINADO EL ISLOT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9A002006630000AX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0</text:p>
          </table:table-cell>
          <table:table-cell table:style-name="ce1" office:value-type="string" calcext:value-type="string">
            <text:p>1-102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TERRENO EN EL VOLCÁN DE LOS DOLORES RÚSTICO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3-02-28" calcext:value-type="date">
            <text:p>28/02/200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TRASERA DEL RECINTO FERIAL PARA CONSTRUCCIÓN DE POZO NEGRO.</text:p>
          </table:table-cell>
          <table:table-cell table:style-name="ce5" office:value-type="float" office:value="6010" calcext:value-type="float">
            <text:p>6.01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6010" calcext:value-type="float">
            <text:p>6.01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MANCHA BLANC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9A028003870000HS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1</text:p>
          </table:table-cell>
          <table:table-cell table:style-name="ce1" office:value-type="string" calcext:value-type="string">
            <text:p>1-302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DIFICIOS DEL COMPLEJO ZONZAM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2-12-30" calcext:value-type="date">
            <text:p>30/12/2002</text:p>
          </table:table-cell>
          <table:table-cell/>
          <table:table-cell table:style-name="ce1" office:value-type="string" calcext:value-type="string">
            <text:p>ES PARTE DEL COMPLEJO MEDIOAMBIENTAL ZONZAMAS</text:p>
          </table:table-cell>
          <table:table-cell table:style-name="ce5" office:value-type="float" office:value="62660.6" calcext:value-type="float">
            <text:p>62.66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62660.6" calcext:value-type="float">
            <text:p>62.66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1</text:p>
          </table:table-cell>
          <table:table-cell table:style-name="ce1" office:value-type="string" calcext:value-type="string">
            <text:p>1-102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LDERA DE ZONZAMAS PARCELA 854 POLÍGONO 8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03-01-21" calcext:value-type="date">
            <text:p>21/01/200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ES PARTE DEL COMPLEJO MEDIOAMBIENTAL ZONZAMAS</text:p>
          </table:table-cell>
          <table:table-cell table:style-name="ce5" office:value-type="float" office:value="62660.6" calcext:value-type="float">
            <text:p>62.66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62660.6" calcext:value-type="float">
            <text:p>62.660,6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DISEMINADO TAHICHE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5024A008008540001BZ</text:p>
          </table:table-cell>
          <table:table-cell table:style-name="ce1" office:value-type="float" office:value="18866" calcext:value-type="float">
            <text:p>1886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2</text:p>
          </table:table-cell>
          <table:table-cell table:style-name="ce1" office:value-type="string" calcext:value-type="string">
            <text:p>1-302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ONSTRUCCIONES Y PATRIMONIO ARTÍSTICO COMÚN JAMEOS</text:p>
          </table:table-cell>
          <table:table-cell table:style-name="ce1" office:value-type="string" calcext:value-type="string">
            <text:p>ADSCRITO A ORG. AUT DE CABILDO</text:p>
          </table:table-cell>
          <table:table-cell table:style-name="ce3" office:value-type="date" office:date-value="1964-01-01" calcext:value-type="date">
            <text:p>01/01/1964</text:p>
          </table:table-cell>
          <table:table-cell table:style-name="ce1" office:value-type="string" calcext:value-type="string">
            <text:p>POR CONSTRUCCIÓN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5" office:value-type="float" office:value="11004200" calcext:value-type="float">
            <text:p>11.004.200,0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5" office:value-type="float" office:value="5388440.18" calcext:value-type="float">
            <text:p>5.388.440,18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PUNTA MUJER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3</text:p>
          </table:table-cell>
          <table:table-cell table:style-name="ce1" office:value-type="string" calcext:value-type="string">
            <text:p>1-302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ONSTRUCCIONES Y PATRIMONIO ARTÍSTICO COMÚN CUEVA DE LOS VERDES</text:p>
          </table:table-cell>
          <table:table-cell table:style-name="ce1" office:value-type="string" calcext:value-type="string">
            <text:p>ADSCRITO A ORG. AUT DE CABILDO</text:p>
          </table:table-cell>
          <table:table-cell table:style-name="ce3" office:value-type="date" office:date-value="1964-02-01" calcext:value-type="date">
            <text:p>01/02/1964</text:p>
          </table:table-cell>
          <table:table-cell table:style-name="ce1" office:value-type="string" calcext:value-type="string">
            <text:p>POR CONSTRUCCIÓN</text:p>
          </table:table-cell>
          <table:table-cell table:number-columns-repeated="3"/>
          <table:table-cell table:style-name="ce5" office:value-type="float" office:value="6874200" calcext:value-type="float">
            <text:p>6.874.200,00</text:p>
          </table:table-cell>
          <table:table-cell table:number-columns-repeated="3"/>
          <table:table-cell table:style-name="ce5" office:value-type="float" office:value="3371936.35" calcext:value-type="float">
            <text:p>3.371.936,35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PUNTA MUJER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4</text:p>
          </table:table-cell>
          <table:table-cell table:style-name="ce1" office:value-type="string" calcext:value-type="string">
            <text:p>1-302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ONSTRUCCIONES Y PATRIMONIO ARTÍSTICO COMÚN DEL MIRADOR DEL RÍO</text:p>
          </table:table-cell>
          <table:table-cell table:style-name="ce1" office:value-type="string" calcext:value-type="string">
            <text:p>ADSCRITO A ORG. AUT DE CABILDO</text:p>
          </table:table-cell>
          <table:table-cell table:style-name="ce3" office:value-type="date" office:date-value="1969-01-01" calcext:value-type="date">
            <text:p>01/01/1969</text:p>
          </table:table-cell>
          <table:table-cell table:style-name="ce1" office:value-type="string" calcext:value-type="string">
            <text:p>POR CONSTRUCCIÓN</text:p>
          </table:table-cell>
          <table:table-cell table:number-columns-repeated="3"/>
          <table:table-cell table:style-name="ce5" office:value-type="float" office:value="2847100" calcext:value-type="float">
            <text:p>2.847.100,00</text:p>
          </table:table-cell>
          <table:table-cell table:number-columns-repeated="3"/>
          <table:table-cell table:style-name="ce5" office:value-type="float" office:value="1536653.97" calcext:value-type="float">
            <text:p>1.536.653,97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DISEMINADO DE Y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5</text:p>
          </table:table-cell>
          <table:table-cell table:style-name="ce1" office:value-type="string" calcext:value-type="string">
            <text:p>1-102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DE LA JUVENTUD DE ARRECIFE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7-12-29" calcext:value-type="date">
            <text:p>29/12/1997</text:p>
          </table:table-cell>
          <table:table-cell table:style-name="ce1" office:value-type="string" calcext:value-type="string">
            <text:p>POR ATRIBUCIÓN DE LA LEY</text:p>
          </table:table-cell>
          <table:table-cell table:style-name="ce1" office:value-type="string" calcext:value-type="string">
            <text:p>C/ ARGENTINA, 44</text:p>
          </table:table-cell>
          <table:table-cell table:style-name="ce5" office:value-type="float" office:value="47426.27" calcext:value-type="float">
            <text:p>47.426,27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27606.75" calcext:value-type="float">
            <text:p>27.606,75</text:p>
          </table:table-cell>
          <table:table-cell/>
          <table:table-cell table:style-name="ce5" office:value-type="float" office:value="47426.27" calcext:value-type="float">
            <text:p>47.426,27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22909.06" calcext:value-type="float">
            <text:p>22.909,06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0945805DS400S0001PT</text:p>
          </table:table-cell>
          <table:table-cell/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5</text:p>
          </table:table-cell>
          <table:table-cell table:style-name="ce1" office:value-type="string" calcext:value-type="string">
            <text:p>1-302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DE LA JUVENTUD DE ARRECIFE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7-12-29" calcext:value-type="date">
            <text:p>29/12/1997</text:p>
          </table:table-cell>
          <table:table-cell table:style-name="ce1" office:value-type="string" calcext:value-type="string">
            <text:p>POR ATRIBUCIÓN DE LA LEY</text:p>
          </table:table-cell>
          <table:table-cell table:style-name="ce1" office:value-type="string" calcext:value-type="string">
            <text:p>C/ ARGENTINA, 44</text:p>
          </table:table-cell>
          <table:table-cell table:style-name="ce5" office:value-type="float" office:value="47426.27" calcext:value-type="float">
            <text:p>47.426,27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27606.75" calcext:value-type="float">
            <text:p>27.606,75</text:p>
          </table:table-cell>
          <table:table-cell/>
          <table:table-cell table:style-name="ce5" office:value-type="float" office:value="47426.27" calcext:value-type="float">
            <text:p>47.426,27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22909.06" calcext:value-type="float">
            <text:p>22.909,06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LA VEG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6</text:p>
          </table:table-cell>
          <table:table-cell table:style-name="ce1" office:value-type="string" calcext:value-type="string">
            <text:p>1-302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ALBERGUE JUVENIL DE LA SANT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7-12-29" calcext:value-type="date">
            <text:p>29/12/1997</text:p>
          </table:table-cell>
          <table:table-cell table:style-name="ce1" office:value-type="string" calcext:value-type="string">
            <text:p>POR ATRIBUCIÓN DE LA LEY</text:p>
          </table:table-cell>
          <table:table-cell table:style-name="ce1" office:value-type="string" calcext:value-type="string">
            <text:p>LA SANT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LA SANT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6</text:p>
          </table:table-cell>
          <table:table-cell table:style-name="ce1" office:value-type="string" calcext:value-type="string">
            <text:p>1-102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ALBERGUE JUVENIL LA SANT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1997-12-29" calcext:value-type="date">
            <text:p>29/12/1997</text:p>
          </table:table-cell>
          <table:table-cell table:style-name="ce1" office:value-type="string" calcext:value-type="string">
            <text:p>POR ATRIBUCIÓN DE LA LEY</text:p>
          </table:table-cell>
          <table:table-cell table:style-name="ce1" office:value-type="string" calcext:value-type="string">
            <text:p>LA SANT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INAJO</text:p>
          </table:table-cell>
          <table:table-cell table:style-name="ce1" office:value-type="string" calcext:value-type="string">
            <text:p>LA SANT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7</text:p>
          </table:table-cell>
          <table:table-cell table:style-name="ce1" office:value-type="string" calcext:value-type="string">
            <text:p>1-102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ASA EN CALLE FAJARDO Nº 5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3-06-10" calcext:value-type="date">
            <text:p>10/06/201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FAJARDO, Nº 5</text:p>
          </table:table-cell>
          <table:table-cell table:style-name="ce5" office:value-type="float" office:value="1650000" calcext:value-type="float">
            <text:p>1.650.00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650000" calcext:value-type="float">
            <text:p>1.650.00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1443803DS4014S0001SO</text:p>
          </table:table-cell>
          <table:table-cell table:style-name="ce1" office:value-type="string" calcext:value-type="string">
            <text:p>1069.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7</text:p>
          </table:table-cell>
          <table:table-cell table:style-name="ce1" office:value-type="string" calcext:value-type="string">
            <text:p>1-302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EDIFICIO:CASA CALLE FAJARDO 5 DE ARRECIFE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3-06-10" calcext:value-type="date">
            <text:p>10/06/2013</text:p>
          </table:table-cell>
          <table:table-cell table:style-name="ce1" office:value-type="string" calcext:value-type="string">
            <text:p>A TÍTULO ONEROSO - COMPRA</text:p>
          </table:table-cell>
          <table:table-cell table:style-name="ce1" office:value-type="string" calcext:value-type="string">
            <text:p>CALLE FAJARDO, Nº 5</text:p>
          </table:table-cell>
          <table:table-cell table:style-name="ce5" office:value-type="float" office:value="1650000" calcext:value-type="float">
            <text:p>1.650.00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1650000" calcext:value-type="float">
            <text:p>1.650.00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994" calcext:value-type="float">
            <text:p>994</text:p>
          </table:table-cell>
          <table:table-cell table:number-columns-repeated="2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8</text:p>
          </table:table-cell>
          <table:table-cell table:style-name="ce1" office:value-type="string" calcext:value-type="string">
            <text:p>1-102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EN C/ JOSÉ PEREYRA GALVIATY ARRECIFE FINCA C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4-08-10" calcext:value-type="date">
            <text:p>10/08/2014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/ JOSÉ PEREYRA GALVIATY, JUNTO ESTACIÓN GUAGUAS VÍA MEDULAR</text:p>
          </table:table-cell>
          <table:table-cell table:style-name="ce5" office:value-type="float" office:value="221877.64" calcext:value-type="float">
            <text:p>221.877,64</text:p>
          </table:table-cell>
          <table:table-cell table:number-columns-repeated="3"/>
          <table:table-cell table:style-name="ce5" office:value-type="float" office:value="221877.64" calcext:value-type="float">
            <text:p>221.877,64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TITERROY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1251805FT4015S0001WZ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9</text:p>
          </table:table-cell>
          <table:table-cell table:style-name="ce1" office:value-type="string" calcext:value-type="string">
            <text:p>1-302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ENTRO DE INVESTIGACIÓN Y TRANSFORMACIÓN DE LA COCHINILLA EN MALA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4-02-05" calcext:value-type="date">
            <text:p>05/02/2014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C/ VILLANUEVA, S/N 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78927.09" calcext:value-type="float">
            <text:p>278.927,0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73898.76" calcext:value-type="float">
            <text:p>273.898,76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MAL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59</text:p>
          </table:table-cell>
          <table:table-cell table:style-name="ce1" office:value-type="string" calcext:value-type="string">
            <text:p>1-102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TERRENO C. I. Y T. DE LA COCHINILLA PARCELA CATASTRAL 8792301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2006-10-18" calcext:value-type="date">
            <text:p>18/10/2006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/ VILLANUEVA, S/N 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78927.09" calcext:value-type="float">
            <text:p>278.927,0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273898.76" calcext:value-type="float">
            <text:p>273.898,76</text:p>
          </table:table-cell>
          <table:table-cell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MAL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8792301FT4189S0001RU</text:p>
          </table:table-cell>
          <table:table-cell table:style-name="ce1" office:value-type="float" office:value="3879" calcext:value-type="float">
            <text:p>3879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0</text:p>
          </table:table-cell>
          <table:table-cell table:style-name="ce1" office:value-type="string" calcext:value-type="string">
            <text:p>1-102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PORCIÓN TERRENO EN LA CAÑADA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2003-02-10" calcext:value-type="date">
            <text:p>10/02/2003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/CÉSAR MANRIQUE,</text:p>
          </table:table-cell>
          <table:table-cell table:style-name="ce5" office:value-type="float" office:value="111450.18" calcext:value-type="float">
            <text:p>111.450,18</text:p>
          </table:table-cell>
          <table:table-cell table:number-columns-repeated="3"/>
          <table:table-cell table:style-name="ce5" office:value-type="float" office:value="111450.18" calcext:value-type="float">
            <text:p>111.450,18</text:p>
          </table:table-cell>
          <table:table-cell table:number-columns-repeated="3"/>
          <table:table-cell table:style-name="ce1" office:value-type="string" calcext:value-type="string">
            <text:p>HARIA</text:p>
          </table:table-cell>
          <table:table-cell table:style-name="ce1" office:value-type="string" calcext:value-type="string">
            <text:p>HARÍA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1466" calcext:value-type="float">
            <text:p>1466</text:p>
          </table:table-cell>
          <table:table-cell/>
          <table:table-cell table:style-name="ce1" office:value-type="float" office:value="6276" calcext:value-type="float">
            <text:p>6276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2</text:p>
          </table:table-cell>
          <table:table-cell table:style-name="ce1" office:value-type="string" calcext:value-type="string">
            <text:p>1-102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C/ JOSÉ PEREYRA GALVIATY JUNTO ESTACIÓN GUAGUAS VÍA MEDULAR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4-10-22" calcext:value-type="date">
            <text:p>22/10/2014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LLE JOSÉ PEREYRA GALVIATY JUNTO ESTACIÓN GUAGUA VÍA MEDULAR</text:p>
          </table:table-cell>
          <table:table-cell table:style-name="ce5" office:value-type="float" office:value="46692.91" calcext:value-type="float">
            <text:p>46.692,91</text:p>
          </table:table-cell>
          <table:table-cell table:number-columns-repeated="3"/>
          <table:table-cell table:style-name="ce5" office:value-type="float" office:value="46692.91" calcext:value-type="float">
            <text:p>46.692,91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GENERAL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1251804FT4015S0001HZ</text:p>
          </table:table-cell>
          <table:table-cell table:style-name="ce1" office:value-type="string" calcext:value-type="string">
            <text:p>201.15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3</text:p>
          </table:table-cell>
          <table:table-cell table:style-name="ce1" office:value-type="string" calcext:value-type="string">
            <text:p>1-102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OLAR C/ JOSÉ PEREYRA GALVIATY FINCA D JUNTO ESTACIÓN GUAGUA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4-10-22" calcext:value-type="date">
            <text:p>22/10/2014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/ JOSÉ PEREYRA GALVIATY JUNTO ESTACIÓN GUAGUA VÍA MEDULAR ARRECIFE</text:p>
          </table:table-cell>
          <table:table-cell table:style-name="ce5" office:value-type="float" office:value="61086.24" calcext:value-type="float">
            <text:p>61.086,24</text:p>
          </table:table-cell>
          <table:table-cell table:number-columns-repeated="3"/>
          <table:table-cell table:style-name="ce5" office:value-type="float" office:value="61086.24" calcext:value-type="float">
            <text:p>61.086,24</text:p>
          </table:table-cell>
          <table:table-cell table:number-columns-repeated="3"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GENERAL ARRECIF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1251805FT4015S0001WS</text:p>
          </table:table-cell>
          <table:table-cell table:style-name="ce1" office:value-type="string" calcext:value-type="string">
            <text:p>417.44</text:p>
          </table:table-cell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4</text:p>
          </table:table-cell>
          <table:table-cell table:style-name="ce1" office:value-type="string" calcext:value-type="string">
            <text:p>1-302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SA EN CALETA SEBO CEDIDA POR COMPAÑIA HNAS. DE LA CARIDAD</text:p>
          </table:table-cell>
          <table:table-cell table:style-name="ce2" office:value-type="string" calcext:value-type="string">
            <text:p>CEDIDO OTRA ENTIDAD A CABILDO</text:p>
          </table:table-cell>
          <table:table-cell table:style-name="ce3" office:value-type="date" office:date-value="2015-02-04" calcext:value-type="date">
            <text:p>04/02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LLE GARCÍA ESCÁMEZ, NÚMERO 49</text:p>
          </table:table-cell>
          <table:table-cell table:number-columns-repeated="2"/>
          <table:table-cell table:style-name="ce5" office:value-type="float" office:value="98602.46" calcext:value-type="float">
            <text:p>98.602,46</text:p>
          </table:table-cell>
          <table:table-cell table:number-columns-repeated="3"/>
          <table:table-cell table:style-name="ce5" office:value-type="float" office:value="98602.46" calcext:value-type="float">
            <text:p>98.602,46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CALETA DEL SE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5</text:p>
          </table:table-cell>
          <table:table-cell table:style-name="ce1" office:value-type="string" calcext:value-type="string">
            <text:p>1-302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SA EN CALETA SEBO SALIDA <text:s/>A C/GARCÍA ESCÁMEZ 51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C/ GARCÍA ESCÁMEZ, 51 Y CALLE TEGALA. CALETA DEL SEBO ISLA DE LA GRACIOSA</text:p>
          </table:table-cell>
          <table:table-cell table:number-columns-repeated="2"/>
          <table:table-cell table:style-name="ce5" office:value-type="float" office:value="118043.9" calcext:value-type="float">
            <text:p>118.043,90</text:p>
          </table:table-cell>
          <table:table-cell table:number-columns-repeated="3"/>
          <table:table-cell table:style-name="ce5" office:value-type="float" office:value="118043.9" calcext:value-type="float">
            <text:p>118.043,9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CALETA DEL SE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5</text:p>
          </table:table-cell>
          <table:table-cell table:style-name="ce1" office:value-type="string" calcext:value-type="string">
            <text:p>1-302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SA EN CALETA SEBO SALIDA A C/ LA TEGALA - LA GRACIOSA 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C/ GARCÍA ESCÁMEZ, 51 Y CALLE TEGALA. CALETA DEL SEBO ISLA DE LA GRACIOSA</text:p>
          </table:table-cell>
          <table:table-cell table:number-columns-repeated="2"/>
          <table:table-cell table:style-name="ce5" office:value-type="float" office:value="118043.9" calcext:value-type="float">
            <text:p>118.043,90</text:p>
          </table:table-cell>
          <table:table-cell table:number-columns-repeated="3"/>
          <table:table-cell table:style-name="ce5" office:value-type="float" office:value="118043.9" calcext:value-type="float">
            <text:p>118.043,9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CALETA DEL SEB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6</text:p>
          </table:table-cell>
          <table:table-cell table:style-name="ce1" office:value-type="string" calcext:value-type="string">
            <text:p>1-302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CASILLA LOS VALLE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RRETERA LZ 10, PUNTO KILOMÉTRICO 9.9 TEGUISE</text:p>
          </table:table-cell>
          <table:table-cell table:number-columns-repeated="2"/>
          <table:table-cell table:style-name="ce5" office:value-type="float" office:value="17209.54" calcext:value-type="float">
            <text:p>17.209,54</text:p>
          </table:table-cell>
          <table:table-cell table:number-columns-repeated="3"/>
          <table:table-cell table:style-name="ce5" office:value-type="float" office:value="17209.54" calcext:value-type="float">
            <text:p>17.209,54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LOS VALLE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7</text:p>
          </table:table-cell>
          <table:table-cell table:style-name="ce1" office:value-type="string" calcext:value-type="string">
            <text:p>1-102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TERRENO DE CASILLA LA MONTAÑA EN TEGUISE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RRETERA LZ 10 PUNTO KILOMÉTRICO 5.200 (HOY PK 17 TEGUISE)</text:p>
          </table:table-cell>
          <table:table-cell table:style-name="ce1" office:value-type="float" office:value="1.57" calcext:value-type="float">
            <text:p>1,57</text:p>
          </table:table-cell>
          <table:table-cell table:number-columns-repeated="3"/>
          <table:table-cell table:style-name="ce1" office:value-type="float" office:value="1.57" calcext:value-type="float">
            <text:p>1,57</text:p>
          </table:table-cell>
          <table:table-cell table:number-columns-repeated="3"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VILLA DE TEGUIS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11A016001860000WZ</text:p>
          </table:table-cell>
          <table:table-cell/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8</text:p>
          </table:table-cell>
          <table:table-cell table:style-name="ce1" office:value-type="string" calcext:value-type="string">
            <text:p>1-102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TERRENO CASILLA NAZARET (LA CASILLA FUE DEMOLIDA)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RRETERA LZ 1, HOY LZ 10 PUNTO KILOMÉTRICO 3.1 TEGUISE</text:p>
          </table:table-cell>
          <table:table-cell table:style-name="ce1" office:value-type="float" office:value="0.04" calcext:value-type="float">
            <text:p>0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4" calcext:value-type="float">
            <text:p>0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NAZARET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35024A006000300000LE</text:p>
          </table:table-cell>
          <table:table-cell/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8</text:p>
          </table:table-cell>
          <table:table-cell table:style-name="ce1" office:value-type="string" calcext:value-type="string">
            <text:p>1-102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TERRENO CASILLA NAZARET (LA CASILLA FUE DEMOLIDA)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/>
          <table:table-cell table:style-name="ce1" office:value-type="string" calcext:value-type="string">
            <text:p>CARRETERA LZ 1, HOY LZ 10 PUNTO KILOMÉTRICO 3.1 TEGUISE</text:p>
          </table:table-cell>
          <table:table-cell table:style-name="ce1" office:value-type="float" office:value="0.04" calcext:value-type="float">
            <text:p>0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.04" calcext:value-type="float">
            <text:p>0,0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NAZARET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69</text:p>
          </table:table-cell>
          <table:table-cell table:style-name="ce1" office:value-type="string" calcext:value-type="string">
            <text:p>1-302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ALMACÉN EN TAHÍCHE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RRETERA LZ1 PUNTO KILOMÉTRICO 2 DE TEGUISE</text:p>
          </table:table-cell>
          <table:table-cell table:number-columns-repeated="2"/>
          <table:table-cell table:style-name="ce5" office:value-type="float" office:value="20283.95" calcext:value-type="float">
            <text:p>20.283,95</text:p>
          </table:table-cell>
          <table:table-cell table:number-columns-repeated="3"/>
          <table:table-cell table:style-name="ce5" office:value-type="float" office:value="20283.95" calcext:value-type="float">
            <text:p>20.283,95</text:p>
          </table:table-cell>
          <table:table-cell/>
          <table:table-cell table:style-name="ce1" office:value-type="string" calcext:value-type="string">
            <text:p>TEGUISE</text:p>
          </table:table-cell>
          <table:table-cell table:style-name="ce1" office:value-type="string" calcext:value-type="string">
            <text:p>TAHICH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70</text:p>
          </table:table-cell>
          <table:table-cell table:style-name="ce1" office:value-type="string" calcext:value-type="string">
            <text:p>1-302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ALMACÉN EN TÍAS - EDIFICIO DE DOS PLANTAS CON GARAJES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ARRETERA LZ2 PUNTO KILOMÉTRICO 12.95 TÍAS</text:p>
          </table:table-cell>
          <table:table-cell table:number-columns-repeated="2"/>
          <table:table-cell table:style-name="ce5" office:value-type="float" office:value="94098.48" calcext:value-type="float">
            <text:p>94.098,48</text:p>
          </table:table-cell>
          <table:table-cell table:number-columns-repeated="3"/>
          <table:table-cell table:style-name="ce5" office:value-type="float" office:value="94098.48" calcext:value-type="float">
            <text:p>94.098,48</text:p>
          </table:table-cell>
          <table:table-cell/>
          <table:table-cell table:style-name="ce1" office:value-type="string" calcext:value-type="string">
            <text:p>TIAS</text:p>
          </table:table-cell>
          <table:table-cell table:style-name="ce1" office:value-type="string" calcext:value-type="string">
            <text:p>TÍA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71</text:p>
          </table:table-cell>
          <table:table-cell table:style-name="ce1" office:value-type="string" calcext:value-type="string">
            <text:p>1-302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ALMACÉN Y OFICINAS EN C/ NORTE, 17 DE ARRECIFE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5-10-09" calcext:value-type="date">
            <text:p>09/10/2015</text:p>
          </table:table-cell>
          <table:table-cell table:style-name="ce1" office:value-type="string" calcext:value-type="string">
            <text:p>POR CUALQUIER OTRO MODO</text:p>
          </table:table-cell>
          <table:table-cell table:style-name="ce1" office:value-type="string" calcext:value-type="string">
            <text:p>C/ NORTE, 17 TÉRMINO MUNICIPAL DE ARRECIFE</text:p>
          </table:table-cell>
          <table:table-cell table:number-columns-repeated="2"/>
          <table:table-cell table:style-name="ce5" office:value-type="float" office:value="65886.27" calcext:value-type="float">
            <text:p>65.886,27</text:p>
          </table:table-cell>
          <table:table-cell table:number-columns-repeated="3"/>
          <table:table-cell table:style-name="ce5" office:value-type="float" office:value="65886.27" calcext:value-type="float">
            <text:p>65.886,27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EL CASC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72</text:p>
          </table:table-cell>
          <table:table-cell table:style-name="ce1" office:value-type="string" calcext:value-type="string">
            <text:p>1-102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ERRENO EN ARGANA TM ARRECIFE DÓNDE UNIDAD PSIQUIATRÍA HDJMO</text:p>
          </table:table-cell>
          <table:table-cell table:style-name="ce1" office:value-type="string" calcext:value-type="string">
            <text:p>PROPIO</text:p>
          </table:table-cell>
          <table:table-cell table:style-name="ce3" office:value-type="date" office:date-value="2016-12-16" calcext:value-type="date">
            <text:p>16/12/2016</text:p>
          </table:table-cell>
          <table:table-cell table:style-name="ce1" office:value-type="string" calcext:value-type="string">
            <text:p>POR PERMUTA</text:p>
          </table:table-cell>
          <table:table-cell table:style-name="ce1" office:value-type="string" calcext:value-type="string">
            <text:p>EN EL HOSPITAL DOCTOR JOSÉ MOLINA OROSA DÓNDE UNIDAD PSIQUIATRÍA</text:p>
          </table:table-cell>
          <table:table-cell table:style-name="ce5" office:value-type="float" office:value="3887.35" calcext:value-type="float">
            <text:p>3.887,3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887.35" calcext:value-type="float">
            <text:p>3.887,3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ARGANA BAJ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T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1-00272</text:p>
          </table:table-cell>
          <table:table-cell table:style-name="ce1" office:value-type="string" calcext:value-type="string">
            <text:p>1-302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UNIDAD PSIQUIATRÍA HDJMO ANTES CENTRO ESTIMULACIÓN PRECOZ</text:p>
          </table:table-cell>
          <table:table-cell table:style-name="ce2" office:value-type="string" calcext:value-type="string">
            <text:p>CEDIDO CABILDO A OTRA ENTIDAD</text:p>
          </table:table-cell>
          <table:table-cell table:style-name="ce3" office:value-type="date" office:date-value="2016-12-16" calcext:value-type="date">
            <text:p>16/12/2016</text:p>
          </table:table-cell>
          <table:table-cell table:style-name="ce1" office:value-type="string" calcext:value-type="string">
            <text:p>POR CONSTRUCCIÓN</text:p>
          </table:table-cell>
          <table:table-cell table:style-name="ce1" office:value-type="string" calcext:value-type="string">
            <text:p>EN EL HOSPITAL DOCTOR JOSÉ MOLINA OROSA DÓNDE UNIDAD PSIQUIATRÍA</text:p>
          </table:table-cell>
          <table:table-cell table:style-name="ce5" office:value-type="float" office:value="3887.35" calcext:value-type="float">
            <text:p>3.887,3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5" office:value-type="float" office:value="3887.35" calcext:value-type="float">
            <text:p>3.887,3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ARRECIFE</text:p>
          </table:table-cell>
          <table:table-cell table:style-name="ce1" office:value-type="string" calcext:value-type="string">
            <text:p>ARGANA BAJ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" office:value-type="string" calcext:value-type="string">
            <text:p>E</text:p>
          </table:table-cell>
          <table:table-cell table:number-columns-repeated="999"/>
        </table:table-row>
        <table:table-row table:style-name="ro1" table:number-rows-repeated="10482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ENTARIO_20_2016_20_1" style:display-name="PageStyle_INVENTARIO 2016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9T10:00:01</meta:creation-date>
    <meta:initial-creator>amparor</meta:initial-creator>
    <dc:language>es-ES</dc:language>
    <dc:creator>amparor</dc:creator>
    <dc:date>2020-07-09T11:31:25</dc:dat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55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